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Cell" style:master-page-name="Standard">
      <style:paragraph-properties fo:text-align="justify" style:justify-single-word="false" style:page-number="auto"/>
    </style:style>
    <style:style style:name="P5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РЕЕСТР МУНИЦИПАЛЬНОЙ СОБСТВЕННОСТИ</text:p>
      <text:p text:style-name="P1"/>
      <text:p text:style-name="P1">┌───┬────────────────┬───────────────────────────┬─────┬────────┬─────────┐</text:p>
      <text:p text:style-name="P1">│ N │ <text:s/>Наименование <text:s/>│ <text:s text:c="3"/>Адрес, технические <text:s text:c="4"/>│Коли-│ <text:s/>Год <text:s text:c="2"/>│Площадь, │</text:p>
      <text:p text:style-name="P1">│п/п│ <text:s text:c="3"/>объекта <text:s text:c="4"/>│ <text:s text:c="5"/>характеристики, <text:s text:c="5"/>│чест-│построй-│ протя- <text:s/>│</text:p>
      <text:p text:style-name="P1">│ <text:s text:c="2"/>│ <text:s text:c="15"/>│ <text:s text:c="4"/>инвентарный номер <text:s text:c="4"/>│ во, │ <text:s/>ки, <text:s text:c="2"/>│женность,│</text:p>
      <text:p text:style-name="P1">│ <text:s text:c="2"/>│ <text:s text:c="15"/>│ <text:s text:c="26"/>│штук │приобре-│кв. метр,│</text:p>
      <text:p text:style-name="P1">│ <text:s text:c="2"/>│ <text:s text:c="15"/>│ <text:s text:c="26"/>│ <text:s text:c="4"/>│ тения <text:s/>│ п. метр 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 1 │Нежилое <text:s text:c="8"/>│445140, Самарская <text:s/>область,│ <text:s/>1 <text:s/>│ <text:s/>1974 <text:s/>│ <text:s/>95,0 <text:s text:c="2"/>│</text:p>
      <text:p text:style-name="P1">│ <text:s text:c="2"/>│помещение, <text:s text:c="5"/>│Ставропольский район, <text:s/>село│ <text:s text:c="4"/>│ <text:s text:c="7"/>│ <text:s text:c="8"/>│</text:p>
      <text:p text:style-name="P1">│ <text:s text:c="2"/>│занимаемое <text:s text:c="5"/>│Тимофеевка, <text:s/>ул. <text:s/>Школьная,│ <text:s text:c="4"/>│ <text:s text:c="7"/>│ <text:s text:c="8"/>│</text:p>
      <text:p text:style-name="P1">│ <text:s text:c="2"/>│администрацией <text:s/>│д. 54а, <text:s/>инвентарный <text:s/>номер│ <text:s text:c="4"/>│ <text:s text:c="7"/>│ <text:s text:c="8"/>│</text:p>
      <text:p text:style-name="P1">│ <text:s text:c="2"/>│сельского <text:s text:c="6"/>│1010001 <text:s text:c="19"/>│ <text:s text:c="4"/>│ <text:s text:c="7"/>│ <text:s text:c="8"/>│</text:p>
      <text:p text:style-name="P1">│ <text:s text:c="2"/>│поселения <text:s text:c="6"/>│ <text:s text:c="26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 2 │Здание почты <text:s text:c="3"/>│445140, Самарская <text:s/>область,│ <text:s/>1 <text:s/>│ <text:s/>2003 <text:s/>│ <text:s/>230,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Русская Борковка, <text:s text:c="9"/>│ <text:s text:c="4"/>│ <text:s text:c="7"/>│ <text:s text:c="8"/>│</text:p>
      <text:p text:style-name="P1">│ <text:s text:c="2"/>│ <text:s text:c="15"/>│ул. <text:s text:c="4"/>Советская, <text:s text:c="4"/>46б,│ <text:s text:c="4"/>│ <text:s text:c="7"/>│ <text:s text:c="8"/>│</text:p>
      <text:p text:style-name="P1">│ <text:s text:c="2"/>│ <text:s text:c="15"/>│инвентарный номер 110102003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 3 │Стерилизатор <text:s text:c="3"/>│1380001 <text:s text:c="19"/>│ <text:s/>1 <text:s/>│ <text:s/>1999 <text:s/>│ <text:s text:c="8"/>│</text:p>
      <text:p text:style-name="P1">│ <text:s text:c="2"/>│ШСС-80 <text:s text:c="9"/>│ <text:s text:c="26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 4 │Холодильник <text:s text:c="4"/>│1380002 <text:s text:c="19"/>│ <text:s/>1 <text:s/>│ <text:s/>1996 <text:s/>│ <text:s text:c="8"/>│</text:p>
      <text:p text:style-name="P1">│ <text:s text:c="2"/>│"Норд" <text:s text:c="9"/>│ <text:s text:c="26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 5 │Печатная машинка│1380003 <text:s text:c="19"/>│ <text:s/>1 <text:s/>│ <text:s/>2000 <text:s/>│ <text:s text:c="8"/>│</text:p>
      <text:p text:style-name="P1">│ <text:s text:c="2"/>│"Самсунг" <text:s text:c="6"/>│ <text:s text:c="26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 6 │ВАЗ 21054 <text:s text:c="6"/>│Идентификационный <text:s text:c="4"/>номер│ <text:s/>1 <text:s/>│ <text:s/>1995 <text:s/>│ <text:s text:c="8"/>│</text:p>
      <text:p text:style-name="P1">│ <text:s text:c="2"/>│ <text:s text:c="15"/>│ХТА210530Т1584894, <text:s text:c="3"/>номер│ <text:s text:c="4"/>│ <text:s text:c="7"/>│ <text:s text:c="8"/>│</text:p>
      <text:p text:style-name="P1">│ <text:s text:c="2"/>│ <text:s text:c="15"/>│двигателя <text:s/>3922908, <text:s text:c="2"/>номер│ <text:s text:c="4"/>│ <text:s text:c="7"/>│ <text:s text:c="8"/>│</text:p>
      <text:p text:style-name="P1">│ <text:s text:c="2"/>│ <text:s text:c="15"/>│кузова 1584894, инвентарный│ <text:s text:c="4"/>│ <text:s text:c="7"/>│ <text:s text:c="8"/>│</text:p>
      <text:p text:style-name="P1">│ <text:s text:c="2"/>│ <text:s text:c="15"/>│номер 1510002 <text:s text:c="13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 7 │ВАЗ 21213 <text:s text:c="6"/>│Идентификационный <text:s text:c="4"/>номер│ <text:s/>1 <text:s/>│ <text:s/>2002 <text:s/>│ <text:s text:c="8"/>│</text:p>
      <text:p text:style-name="P1">│ <text:s text:c="2"/>│ <text:s text:c="15"/>│ХТА21213021674463, <text:s text:c="3"/>номер│ <text:s text:c="4"/>│ <text:s text:c="7"/>│ <text:s text:c="8"/>│</text:p>
      <text:p text:style-name="P1">│ <text:s text:c="2"/>│ <text:s text:c="15"/>│двигателя <text:s/>7082689, <text:s text:c="2"/>номер│ <text:s text:c="4"/>│ <text:s text:c="7"/>│ <text:s text:c="8"/>│</text:p>
      <text:p text:style-name="P1">│ <text:s text:c="2"/>│ <text:s text:c="15"/>│кузова 1674463, инвентарный│ <text:s text:c="4"/>│ <text:s text:c="7"/>│ <text:s text:c="8"/>│</text:p>
      <text:p text:style-name="P1">│ <text:s text:c="2"/>│ <text:s text:c="15"/>│номер 1510003 <text:s text:c="13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 8 │Стенка "Слава" <text:s/>│1610002 <text:s text:c="19"/>│ <text:s/>1 <text:s/>│ <text:s/>1997 <text:s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 9 │Кабинет <text:s text:c="8"/>│1610003 <text:s text:c="19"/>│ <text:s/>1 <text:s/>│ <text:s/>2004 <text:s/>│ <text:s text:c="8"/>│</text:p>
      <text:p text:style-name="P1">│ <text:s text:c="2"/>│директора (набор│ <text:s text:c="26"/>│ <text:s text:c="4"/>│ <text:s text:c="7"/>│ <text:s text:c="8"/>│</text:p>
      <text:p text:style-name="P1">│ <text:s text:c="2"/>│мебели) <text:s text:c="8"/>│ <text:s text:c="26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0 │Компьютер <text:s text:c="6"/>│1101040001 <text:s text:c="16"/>│ <text:s/>1 <text:s/>│ <text:s/>2005 <text:s/>│ <text:s text:c="8"/>│</text:p>
      <text:p text:style-name="P1">│ <text:s text:c="2"/>│в комплекте: <text:s text:c="3"/>│ <text:s text:c="26"/>│ <text:s text:c="4"/>│ <text:s text:c="7"/>│ <text:s text:c="8"/>│</text:p>
      <text:p text:style-name="P1">│ <text:s text:c="2"/>│монитор "LG <text:s text:c="4"/>│ <text:s text:c="26"/>│ <text:s text:c="4"/>│ <text:s text:c="7"/>│ <text:s text:c="8"/>│</text:p>
      <text:p text:style-name="P1">│ <text:s text:c="2"/>│700W", <text:s text:c="9"/>│ <text:s text:c="26"/>│ <text:s text:c="4"/>│ <text:s text:c="7"/>│ <text:s text:c="8"/>│</text:p>
      <text:p text:style-name="P1">│ <text:s text:c="2"/>│принтер "Samsung│ <text:s text:c="26"/>│ <text:s text:c="4"/>│ <text:s text:c="7"/>│ <text:s text:c="8"/>│</text:p>
      <text:p text:style-name="P1">│ <text:s text:c="2"/>│1520 <text:s/>Р", <text:s text:c="2"/>блок│ <text:s text:c="26"/>│ <text:s text:c="4"/>│ <text:s text:c="7"/>│ <text:s text:c="8"/>│</text:p>
      <text:p text:style-name="P1">│ <text:s text:c="2"/>│"Celeron <text:s text:c="7"/>│ <text:s text:c="26"/>│ <text:s text:c="4"/>│ <text:s text:c="7"/>│ <text:s text:c="8"/>│</text:p>
      <text:p text:style-name="P1">│ <text:s text:c="2"/>│3202.4", <text:s/>кабель│ <text:s text:c="26"/>│ <text:s text:c="4"/>│ <text:s text:c="7"/>│ <text:s text:c="8"/>│</text:p>
      <text:p text:style-name="P1">│ <text:s text:c="2"/>│"WSB" <text:s text:c="10"/>│ <text:s text:c="26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1 │Стол офисный <text:s text:c="3"/>│1101060001 <text:s text:c="16"/>│ <text:s/>1 <text:s/>│ <text:s/>2005 <text:s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2 │Квартира <text:s text:c="7"/>│445140, Самарская <text:s/>область,│ <text:s/>1 <text:s/>│ <text:s/>1974 <text:s/>│ <text:s/>34,70 <text:s/>│</text:p>
      <text:p text:style-name="P1"><text:soft-page-break/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5, <text:s/>кв. <text:s/>1, <text:s/>инвентарный│ <text:s text:c="4"/>│ <text:s text:c="7"/>│ <text:s text:c="8"/>│</text:p>
      <text:p text:style-name="P1">│ <text:s text:c="2"/>│ <text:s text:c="15"/>│номер 42351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3 │Квартира <text:s text:c="7"/>│445140, Самарская <text:s/>область,│ <text:s/>1 <text:s/>│ <text:s/>1974 <text:s/>│ <text:s/>46,5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5, <text:s/>кв. <text:s/>2, <text:s/>инвентарный│ <text:s text:c="4"/>│ <text:s text:c="7"/>│ <text:s text:c="8"/>│</text:p>
      <text:p text:style-name="P1">│ <text:s text:c="2"/>│ <text:s text:c="15"/>│номер 42352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4 │Квартира <text:s text:c="7"/>│445140, Самарская <text:s/>область,│ <text:s/>1 <text:s/>│ <text:s/>1974 <text:s/>│ <text:s/>59,0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5, <text:s/>кв. <text:s/>3, <text:s/>инвентарный│ <text:s text:c="4"/>│ <text:s text:c="7"/>│ <text:s text:c="8"/>│</text:p>
      <text:p text:style-name="P1">│ <text:s text:c="2"/>│ <text:s text:c="15"/>│номер 42353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5 │Квартира <text:s text:c="7"/>│445140, Самарская <text:s/>область,│ <text:s/>1 <text:s/>│ <text:s/>1974 <text:s/>│ <text:s/>46,3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5, <text:s/>кв. <text:s/>5, <text:s/>инвентарный│ <text:s text:c="4"/>│ <text:s text:c="7"/>│ <text:s text:c="8"/>│</text:p>
      <text:p text:style-name="P1">│ <text:s text:c="2"/>│ <text:s text:c="15"/>│номер 42355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6 │Квартира <text:s text:c="7"/>│445140, Самарская <text:s/>область,│ <text:s/>1 <text:s/>│ <text:s/>1974 <text:s/>│ <text:s/>60,0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5, <text:s/>кв. <text:s/>7, <text:s/>инвентарный│ <text:s text:c="4"/>│ <text:s text:c="7"/>│ <text:s text:c="8"/>│</text:p>
      <text:p text:style-name="P1">│ <text:s text:c="2"/>│ <text:s text:c="15"/>│номер 42357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7 │Квартира <text:s text:c="7"/>│445140, Самарская <text:s/>область,│ <text:s/>1 <text:s/>│ <text:s/>1974 <text:s/>│ <text:s/>47,1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5, <text:s/>кв. <text:s/>8, <text:s/>инвентарный│ <text:s text:c="4"/>│ <text:s text:c="7"/>│ <text:s text:c="8"/>│</text:p>
      <text:p text:style-name="P1">│ <text:s text:c="2"/>│ <text:s text:c="15"/>│номер 42358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8 │Квартира <text:s text:c="7"/>│445140, Самарская <text:s/>область,│ <text:s/>1 <text:s/>│ <text:s/>1974 <text:s/>│ <text:s/>37,0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5, <text:s/>кв. <text:s/>9, <text:s/>инвентарный│ <text:s text:c="4"/>│ <text:s text:c="7"/>│ <text:s text:c="8"/>│</text:p>
      <text:p text:style-name="P1">│ <text:s text:c="2"/>│ <text:s text:c="15"/>│номер 42359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19 │Квартира <text:s text:c="7"/>│445140, Самарская <text:s/>область,│ <text:s/>1 <text:s/>│ <text:s/>1974 <text:s/>│ <text:s/>60,0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5, кв. <text:s/>10, <text:s/>инвентарный│ <text:s text:c="4"/>│ <text:s text:c="7"/>│ <text:s text:c="8"/>│</text:p>
      <text:p text:style-name="P1">│ <text:s text:c="2"/>│ <text:s text:c="15"/>│номер 423510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20 │Квартира <text:s text:c="7"/>│445140, Самарская <text:s/>область,│ <text:s/>1 <text:s/>│ <text:s/>1974 <text:s/>│ <text:s/>37,0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5, кв. <text:s/>12, <text:s/>инвентарный│ <text:s text:c="4"/>│ <text:s text:c="7"/>│ <text:s text:c="8"/>│</text:p>
      <text:p text:style-name="P1">│ <text:s text:c="2"/>│ <text:s text:c="15"/>│номер 423512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21 │Квартира <text:s text:c="7"/>│445140, Самарская <text:s/>область,│ <text:s/>1 <text:s/>│ <text:s/>1977 <text:s/>│ <text:s/>44,5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<text:s/>кв. <text:s/>1, <text:s/>инвентарный│ <text:s text:c="4"/>│ <text:s text:c="7"/>│ <text:s text:c="8"/>│</text:p>
      <text:p text:style-name="P1">│ <text:s text:c="2"/>│ <text:s text:c="15"/>│номер 42371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22 │Квартира <text:s text:c="7"/>│445140, Самарская <text:s/>область,│ <text:s/>1 <text:s/>│ <text:s/>1977 <text:s/>│ <text:s/>43,9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<text:s/>кв. <text:s/>3, <text:s/>инвентарный│ <text:s text:c="4"/>│ <text:s text:c="7"/>│ <text:s text:c="8"/>│</text:p>
      <text:p text:style-name="P1">│ <text:s text:c="2"/>│ <text:s text:c="15"/>│номер 42373 <text:s text:c="15"/>│ <text:s text:c="4"/>│ <text:s text:c="7"/>│ <text:s text:c="8"/>│</text:p>
      <text:p text:style-name="P1"><text:soft-page-break/>├───┼────────────────┼───────────────────────────┼─────┼────────┼─────────┤</text:p>
      <text:p text:style-name="P1">│23 │Квартира <text:s text:c="7"/>│445140, Самарская <text:s/>область,│ <text:s/>1 <text:s/>│ <text:s/>1977 <text:s/>│ <text:s/>49,3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<text:s/>кв. <text:s/>6, <text:s/>инвентарный│ <text:s text:c="4"/>│ <text:s text:c="7"/>│ <text:s text:c="8"/>│</text:p>
      <text:p text:style-name="P1">│ <text:s text:c="2"/>│ <text:s text:c="15"/>│номер 42376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24 │Квартира <text:s text:c="7"/>│445140, Самарская <text:s/>область,│ <text:s/>1 <text:s/>│ <text:s/>1977 <text:s/>│ <text:s/>62,7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<text:s/>кв. <text:s/>7, <text:s/>инвентарный│ <text:s text:c="4"/>│ <text:s text:c="7"/>│ <text:s text:c="8"/>│</text:p>
      <text:p text:style-name="P1">│ <text:s text:c="2"/>│ <text:s text:c="15"/>│номер 42377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25 │Квартира <text:s text:c="7"/>│445140, Самарская <text:s/>область,│ <text:s/>1 <text:s/>│ <text:s/>1977 <text:s/>│ <text:s/>62,7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кв. <text:s/>10, <text:s/>инвентарный│ <text:s text:c="4"/>│ <text:s text:c="7"/>│ <text:s text:c="8"/>│</text:p>
      <text:p text:style-name="P1">│ <text:s text:c="2"/>│ <text:s text:c="15"/>│номер 423710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26 │Квартира <text:s text:c="7"/>│445140, Самарская <text:s/>область,│ <text:s/>1 <text:s/>│ <text:s/>1977 <text:s/>│ <text:s/>47,8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кв. <text:s/>11, <text:s/>инвентарный│ <text:s text:c="4"/>│ <text:s text:c="7"/>│ <text:s text:c="8"/>│</text:p>
      <text:p text:style-name="P1">│ <text:s text:c="2"/>│ <text:s text:c="15"/>│номер 423711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27 │Квартира <text:s text:c="7"/>│445140, Самарская <text:s/>область,│ <text:s/>1 <text:s/>│ <text:s/>1977 <text:s/>│ <text:s/>46,4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кв. <text:s/>14, <text:s/>инвентарный│ <text:s text:c="4"/>│ <text:s text:c="7"/>│ <text:s text:c="8"/>│</text:p>
      <text:p text:style-name="P1">│ <text:s text:c="2"/>│ <text:s text:c="15"/>│номер 423714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28 │Квартира <text:s text:c="7"/>│445140, Самарская <text:s/>область,│ <text:s/>1 <text:s/>│ <text:s/>1977 <text:s/>│ <text:s/>43,6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кв. <text:s/>15, <text:s/>инвентарный│ <text:s text:c="4"/>│ <text:s text:c="7"/>│ <text:s text:c="8"/>│</text:p>
      <text:p text:style-name="P1">│ <text:s text:c="2"/>│ <text:s text:c="15"/>│номер 423715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29 │Квартира <text:s text:c="7"/>│445140, Самарская <text:s/>область,│ <text:s/>1 <text:s/>│ <text:s/>1977 <text:s/>│ <text:s/>49,2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кв. <text:s/>16, <text:s/>инвентарный│ <text:s text:c="4"/>│ <text:s text:c="7"/>│ <text:s text:c="8"/>│</text:p>
      <text:p text:style-name="P1">│ <text:s text:c="2"/>│ <text:s text:c="15"/>│номер 423716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0 │Квартира <text:s text:c="7"/>│445140, Самарская <text:s/>область,│ <text:s/>1 <text:s/>│ <text:s/>1977 <text:s/>│ <text:s/>45,1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7, кв. <text:s/>17, <text:s/>инвентарный│ <text:s text:c="4"/>│ <text:s text:c="7"/>│ <text:s text:c="8"/>│</text:p>
      <text:p text:style-name="P1">│ <text:s text:c="2"/>│ <text:s text:c="15"/>│номер 423717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1 │Квартира <text:s text:c="7"/>│445140, Самарская <text:s/>область,│ <text:s/>1 <text:s/>│ <text:s/>1980 <text:s/>│ <text:s/>37,2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9, <text:s/>кв. <text:s/>1, <text:s/>инвентарный│ <text:s text:c="4"/>│ <text:s text:c="7"/>│ <text:s text:c="8"/>│</text:p>
      <text:p text:style-name="P1">│ <text:s text:c="2"/>│ <text:s text:c="15"/>│номер 42391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2 │Квартира <text:s text:c="7"/>│445140, Самарская <text:s/>область,│ <text:s/>1 <text:s/>│ <text:s/>1980 <text:s/>│ <text:s/>36,6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9, <text:s/>кв. <text:s/>4, <text:s/>инвентарный│ <text:s text:c="4"/>│ <text:s text:c="7"/>│ <text:s text:c="8"/>│</text:p>
      <text:p text:style-name="P1">│ <text:s text:c="2"/>│ <text:s text:c="15"/>│номер 42394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3 │Квартира <text:s text:c="7"/>│445140, Самарская <text:s/>область,│ <text:s/>1 <text:s/>│ <text:s/>1980 <text:s/>│ <text:s/>46,1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<text:soft-page-break/>│ <text:s text:c="2"/>│ <text:s text:c="15"/>│д. 9, <text:s/>кв. <text:s/>5, <text:s/>инвентарный│ <text:s text:c="4"/>│ <text:s text:c="7"/>│ <text:s text:c="8"/>│</text:p>
      <text:p text:style-name="P1">│ <text:s text:c="2"/>│ <text:s text:c="15"/>│номер 42395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4 │Квартира <text:s text:c="7"/>│445140, Самарская <text:s/>область,│ <text:s/>1 <text:s/>│ <text:s/>1980 <text:s/>│ <text:s/>58,6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9, <text:s/>кв. <text:s/>7, <text:s/>инвентарный│ <text:s text:c="4"/>│ <text:s text:c="7"/>│ <text:s text:c="8"/>│</text:p>
      <text:p text:style-name="P1">│ <text:s text:c="2"/>│ <text:s text:c="15"/>│номер 42397 <text:s text:c="15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5 │Квартира <text:s text:c="7"/>│445140, Самарская <text:s/>область,│ <text:s/>1 <text:s/>│ <text:s/>1980 <text:s/>│ <text:s/>57,4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9, кв. <text:s/>10, <text:s/>инвентарный│ <text:s text:c="4"/>│ <text:s text:c="7"/>│ <text:s text:c="8"/>│</text:p>
      <text:p text:style-name="P1">│ <text:s text:c="2"/>│ <text:s text:c="15"/>│номер 423910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6 │Квартира <text:s text:c="7"/>│445140, Самарская <text:s/>область,│ <text:s/>1 <text:s/>│ <text:s/>1980 <text:s/>│ <text:s/>46,2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9, кв. <text:s/>11, <text:s/>инвентарный│ <text:s text:c="4"/>│ <text:s text:c="7"/>│ <text:s text:c="8"/>│</text:p>
      <text:p text:style-name="P1">│ <text:s text:c="2"/>│ <text:s text:c="15"/>│номер 423911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7 │Квартира <text:s text:c="7"/>│445140, Самарская <text:s/>область,│ <text:s/>1 <text:s/>│ <text:s/>1985 <text:s/>│ <text:s/>35,7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1, кв. <text:s/>1, <text:s/>инвентарный│ <text:s text:c="4"/>│ <text:s text:c="7"/>│ <text:s text:c="8"/>│</text:p>
      <text:p text:style-name="P1">│ <text:s text:c="2"/>│ <text:s text:c="15"/>│номер 423111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8 │Квартира <text:s text:c="7"/>│445140, Самарская <text:s/>область,│ <text:s/>1 <text:s/>│ <text:s/>1985 <text:s/>│ <text:s/>48,7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1, кв. <text:s/>2, <text:s/>инвентарный│ <text:s text:c="4"/>│ <text:s text:c="7"/>│ <text:s text:c="8"/>│</text:p>
      <text:p text:style-name="P1">│ <text:s text:c="2"/>│ <text:s text:c="15"/>│номер 423112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39 │Квартира <text:s text:c="7"/>│445140, Самарская <text:s/>область,│ <text:s/>1 <text:s/>│ <text:s/>1985 <text:s/>│ <text:s/>56,1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1, кв. <text:s/>6, <text:s/>инвентарный│ <text:s text:c="4"/>│ <text:s text:c="7"/>│ <text:s text:c="8"/>│</text:p>
      <text:p text:style-name="P1">│ <text:s text:c="2"/>│ <text:s text:c="15"/>│номер 423116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0 │Квартира <text:s text:c="7"/>│445140, Самарская <text:s/>область,│ <text:s/>1 <text:s/>│ <text:s/>1972 <text:s/>│ <text:s/>58,0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<text:s/>3, <text:s/>инвентарный│ <text:s text:c="4"/>│ <text:s text:c="7"/>│ <text:s text:c="8"/>│</text:p>
      <text:p text:style-name="P1">│ <text:s text:c="2"/>│ <text:s text:c="15"/>│номер 423133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1 │Квартира <text:s text:c="7"/>│445140, Самарская <text:s/>область,│ <text:s/>1 <text:s/>│ <text:s/>1972 <text:s/>│ <text:s/>42,2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<text:s/>4, <text:s/>инвентарный│ <text:s text:c="4"/>│ <text:s text:c="7"/>│ <text:s text:c="8"/>│</text:p>
      <text:p text:style-name="P1">│ <text:s text:c="2"/>│ <text:s text:c="15"/>│номер 423134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2 │Квартира <text:s text:c="7"/>│445140, Самарская <text:s/>область,│ <text:s/>1 <text:s/>│ <text:s/>1972 <text:s/>│ <text:s/>45,0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<text:s/>5, <text:s/>инвентарный│ <text:s text:c="4"/>│ <text:s text:c="7"/>│ <text:s text:c="8"/>│</text:p>
      <text:p text:style-name="P1">│ <text:s text:c="2"/>│ <text:s text:c="15"/>│номер 423135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3 │Квартира <text:s text:c="7"/>│445140, Самарская <text:s/>область,│ <text:s/>1 <text:s/>│ <text:s/>1972 <text:s/>│ <text:s/>47,8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<text:s/>6, <text:s/>инвентарный│ <text:s text:c="4"/>│ <text:s text:c="7"/>│ <text:s text:c="8"/>│</text:p>
      <text:p text:style-name="P1">│ <text:s text:c="2"/>│ <text:s text:c="15"/>│номер 423136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4 │Квартира <text:s text:c="7"/>│445140, Самарская <text:s/>область,│ <text:s/>1 <text:s/>│ <text:s/>1972 <text:s/>│ <text:s/>39,80 <text:s/>│</text:p>
      <text:p text:style-name="P1"><text:soft-page-break/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<text:s/>8, <text:s/>инвентарный│ <text:s text:c="4"/>│ <text:s text:c="7"/>│ <text:s text:c="8"/>│</text:p>
      <text:p text:style-name="P1">│ <text:s text:c="2"/>│ <text:s text:c="15"/>│номер 423138 <text:s text:c="14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5 │Квартира <text:s text:c="7"/>│445140, Самарская <text:s/>область,│ <text:s/>1 <text:s/>│ <text:s/>1972 <text:s/>│ <text:s/>30,0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10, <text:s/>инвентарный│ <text:s text:c="4"/>│ <text:s text:c="7"/>│ <text:s text:c="8"/>│</text:p>
      <text:p text:style-name="P1">│ <text:s text:c="2"/>│ <text:s text:c="15"/>│номер 4231310 <text:s text:c="13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6 │Квартира <text:s text:c="7"/>│445140, Самарская <text:s/>область,│ <text:s/>1 <text:s/>│ <text:s/>1972 <text:s/>│ <text:s/>35,1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11, <text:s/>инвентарный│ <text:s text:c="4"/>│ <text:s text:c="7"/>│ <text:s text:c="8"/>│</text:p>
      <text:p text:style-name="P1">│ <text:s text:c="2"/>│ <text:s text:c="15"/>│номер 4231311 <text:s text:c="13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7 │Квартира <text:s text:c="7"/>│445140, Самарская <text:s/>область,│ <text:s/>1 <text:s/>│ <text:s/>1972 <text:s/>│ <text:s/>51,2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12, <text:s/>инвентарный│ <text:s text:c="4"/>│ <text:s text:c="7"/>│ <text:s text:c="8"/>│</text:p>
      <text:p text:style-name="P1">│ <text:s text:c="2"/>│ <text:s text:c="15"/>│номер 4231312 <text:s text:c="13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8 │Квартира <text:s text:c="7"/>│445140, Самарская <text:s/>область,│ <text:s/>1 <text:s/>│ <text:s/>1972 <text:s/>│ <text:s/>48,1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13, <text:s/>инвентарный│ <text:s text:c="4"/>│ <text:s text:c="7"/>│ <text:s text:c="8"/>│</text:p>
      <text:p text:style-name="P1">│ <text:s text:c="2"/>│ <text:s text:c="15"/>│номер 4231313 <text:s text:c="13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49 │Квартира <text:s text:c="7"/>│445140, Самарская <text:s/>область,│ <text:s/>1 <text:s/>│ <text:s/>1972 <text:s/>│ <text:s/>52,20 <text:s/>│</text:p>
      <text:p text:style-name="P1">│ <text:s text:c="2"/>│ <text:s text:c="15"/>│Ставропольский район, <text:s/>село│ <text:s text:c="4"/>│ <text:s text:c="7"/>│ <text:s text:c="8"/>│</text:p>
      <text:p text:style-name="P1">│ <text:s text:c="2"/>│ <text:s text:c="15"/>│Тимофеевка, ул. Строителей,│ <text:s text:c="4"/>│ <text:s text:c="7"/>│ <text:s text:c="8"/>│</text:p>
      <text:p text:style-name="P1">│ <text:s text:c="2"/>│ <text:s text:c="15"/>│д. 13, кв. 16, <text:s/>инвентарный│ <text:s text:c="4"/>│ <text:s text:c="7"/>│ <text:s text:c="8"/>│</text:p>
      <text:p text:style-name="P1">│ <text:s text:c="2"/>│ <text:s text:c="15"/>│номер 4231316 <text:s text:c="13"/>│ <text:s text:c="4"/>│ <text:s text:c="7"/>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0 │Здание Дома <text:s text:c="4"/>│445140, Самарская <text:s/>область,│ <text:s/>1 <text:s/>│ <text:s/>1974 <text:s/>│ 769,89 <text:s/>│</text:p>
      <text:p text:style-name="P1">│ <text:s text:c="2"/>│культуры <text:s text:c="7"/>│Ставропольский район, <text:s/>село│ <text:s text:c="4"/>│ <text:s text:c="7"/>│ <text:s text:c="8"/>│</text:p>
      <text:p text:style-name="P1">│ <text:s text:c="2"/>│ <text:s text:c="15"/>│Тимофеевка, <text:s/>ул. <text:s/>Школьная,│ <text:s text:c="4"/>│ <text:s text:c="7"/>│ <text:s text:c="8"/>│</text:p>
      <text:p text:style-name="P1">│ <text:s text:c="2"/>│ <text:s text:c="15"/>│д. 54а, <text:s/>инвентарный <text:s/>номер│ <text:s text:c="4"/>│ <text:s text:c="7"/>│ <text:s text:c="8"/>│</text:p>
      <text:p text:style-name="P1">│ <text:s text:c="2"/>│ <text:s text:c="15"/>│1101020014 <text:s text:c="16"/>│ <text:s text:c="4"/>│ <text:s text:c="7"/>│ <text:s text:c="8"/>│</text:p>
      <text:p text:style-name="P1">│(п. 12 - 50 введены <text:a xlink:type="simple" xlink:href="consultantplus://offline/ref=BEE22177389E06675FE896C94FD6EB0B7650C209C7DB9871D23507FEB4DD6085BE534C076D6BA8510D636300AAE0CEC9422654F307F1FEB68B453At4g9L"><text:span text:style-name="T1">Законом</text:span></text:a> Самарской области от 12.03.2009 N 31-ГД) <text:s text:c="4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1 │Водопровод <text:s text:c="5"/>│445140, Самарская область, │ <text:s/>1 <text:s/>│ <text:s/>1967 <text:s/>│ <text:s/>3000 <text:s text:c="2"/>│</text:p>
      <text:p text:style-name="P1">│ <text:s text:c="2"/>│ <text:s text:c="15"/>│Ставропольский район, село │ <text:s text:c="4"/>│ <text:s text:c="7"/>│ <text:s text:c="8"/>│</text:p>
      <text:p text:style-name="P1">│ <text:s text:c="2"/>│ <text:s text:c="15"/>│Тимофеевка, инвентарный <text:s text:c="3"/>│ <text:s text:c="4"/>│ <text:s text:c="7"/>│ <text:s text:c="8"/>│</text:p>
      <text:p text:style-name="P1">│ <text:s text:c="2"/>│ <text:s text:c="15"/>│номер 00000106 <text:s text:c="12"/>│ <text:s text:c="4"/>│ <text:s text:c="7"/>│ <text:s text:c="8"/>│</text:p>
      <text:p text:style-name="P1">│(п. 51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2 │Водопровод <text:s text:c="5"/>│445140, Самарская область, │ <text:s/>1 <text:s/>│ <text:s/>1954 <text:s/>│ <text:s/>8000 <text:s text:c="2"/>│</text:p>
      <text:p text:style-name="P1">│ <text:s text:c="2"/>│ <text:s text:c="15"/>│Ставропольский район, село │ <text:s text:c="4"/>│ <text:s text:c="7"/>│ <text:s text:c="8"/>│</text:p>
      <text:p text:style-name="P1">│ <text:s text:c="2"/>│ <text:s text:c="15"/>│Русская Борковка, <text:s text:c="9"/>│ <text:s text:c="4"/>│ <text:s text:c="7"/>│ <text:s text:c="8"/>│</text:p>
      <text:p text:style-name="P1">│ <text:s text:c="2"/>│ <text:s text:c="15"/>│инвентарный номер 00000111 │ <text:s text:c="4"/>│ <text:s text:c="7"/>│ <text:s text:c="8"/>│</text:p>
      <text:p text:style-name="P1">│(п. 52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3 │Водопровод <text:s text:c="5"/>│445140, Самарская область, │ <text:s/>1 <text:s/>│ <text:s/>1976 <text:s/>│ <text:s/>2100 <text:s text:c="2"/>│</text:p>
      <text:p text:style-name="P1">│ <text:s text:c="2"/>│ <text:s text:c="15"/>│Ставропольский район, село │ <text:s text:c="4"/>│ <text:s text:c="7"/>│ <text:s text:c="8"/>│</text:p>
      <text:p text:style-name="P1">│ <text:s text:c="2"/>│ <text:s text:c="15"/>│Тимофеевка, инвентарный <text:s text:c="3"/>│ <text:s text:c="4"/>│ <text:s text:c="7"/>│ <text:s text:c="8"/>│</text:p>
      <text:p text:style-name="P1">│ <text:s text:c="2"/>│ <text:s text:c="15"/>│номер 00001665 <text:s text:c="12"/>│ <text:s text:c="4"/>│ <text:s text:c="7"/>│ <text:s text:c="8"/>│</text:p>
      <text:p text:style-name="P1">│(п. 53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4 │Водопровод <text:s text:c="5"/>│445140, Самарская область, │ <text:s/>1 <text:s/>│ <text:s/>1976 <text:s/>│ <text:s/>2100 <text:s text:c="2"/>│</text:p>
      <text:p text:style-name="P1">│ <text:s text:c="2"/>│ <text:s text:c="15"/>│Ставропольский район, село │ <text:s text:c="4"/>│ <text:s text:c="7"/>│ <text:s text:c="8"/>│</text:p>
      <text:p text:style-name="P1">│ <text:s text:c="2"/>│ <text:s text:c="15"/>│Тимофеевка, инвентарный <text:s text:c="3"/>│ <text:s text:c="4"/>│ <text:s text:c="7"/>│ <text:s text:c="8"/>│</text:p>
      <text:p text:style-name="P1">│ <text:s text:c="2"/>│ <text:s text:c="15"/>│номер 00001661 <text:s text:c="12"/>│ <text:s text:c="4"/>│ <text:s text:c="7"/>│ <text:s text:c="8"/>│</text:p>
      <text:p text:style-name="P1"><text:soft-page-break/>│(п. 54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5 │Водопровод <text:s text:c="5"/>│445140, Самарская область, │ <text:s/>1 <text:s/>│ <text:s/>1976 <text:s/>│ <text:s/>5800 <text:s text:c="2"/>│</text:p>
      <text:p text:style-name="P1">│ <text:s text:c="2"/>│ <text:s text:c="15"/>│Ставропольский район, село │ <text:s text:c="4"/>│ <text:s text:c="7"/>│ <text:s text:c="8"/>│</text:p>
      <text:p text:style-name="P1">│ <text:s text:c="2"/>│ <text:s text:c="15"/>│Тимофеевка, инвентарный <text:s text:c="3"/>│ <text:s text:c="4"/>│ <text:s text:c="7"/>│ <text:s text:c="8"/>│</text:p>
      <text:p text:style-name="P1">│ <text:s text:c="2"/>│ <text:s text:c="15"/>│номер 00000122 <text:s text:c="12"/>│ <text:s text:c="4"/>│ <text:s text:c="7"/>│ <text:s text:c="8"/>│</text:p>
      <text:p text:style-name="P1">│(п. 55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6 │Водопроводные <text:s text:c="2"/>│445140, Самарская область, │ <text:s/>1 <text:s/>│ <text:s/>1994 <text:s/>│ <text:s/>8000 <text:s text:c="2"/>│</text:p>
      <text:p text:style-name="P1">│ <text:s text:c="2"/>│сети <text:s text:c="11"/>│Ставропольский район, село │ <text:s text:c="4"/>│ <text:s text:c="7"/>│ <text:s text:c="8"/>│</text:p>
      <text:p text:style-name="P1">│ <text:s text:c="2"/>│ <text:s text:c="15"/>│Тимофеевка, инвентарный <text:s text:c="3"/>│ <text:s text:c="4"/>│ <text:s text:c="7"/>│ <text:s text:c="8"/>│</text:p>
      <text:p text:style-name="P1">│ <text:s text:c="2"/>│ <text:s text:c="15"/>│номер 00001666 <text:s text:c="12"/>│ <text:s text:c="4"/>│ <text:s text:c="7"/>│ <text:s text:c="8"/>│</text:p>
      <text:p text:style-name="P1">│(п. 56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7 │Теплотрасса <text:s text:c="4"/>│445140, Самарская область, │ <text:s/>1 <text:s/>│ <text:s/>2002 <text:s/>│ <text:s/>6300 <text:s text:c="2"/>│</text:p>
      <text:p text:style-name="P1">│ <text:s text:c="2"/>│ <text:s text:c="15"/>│Ставропольский район, село │ <text:s text:c="4"/>│ <text:s text:c="7"/>│ <text:s text:c="8"/>│</text:p>
      <text:p text:style-name="P1">│ <text:s text:c="2"/>│ <text:s text:c="15"/>│Тимофеевка, инвентарный <text:s text:c="3"/>│ <text:s text:c="4"/>│ <text:s text:c="7"/>│ <text:s text:c="8"/>│</text:p>
      <text:p text:style-name="P1">│ <text:s text:c="2"/>│ <text:s text:c="15"/>│номер 00000845 <text:s text:c="12"/>│ <text:s text:c="4"/>│ <text:s text:c="7"/>│ <text:s text:c="8"/>│</text:p>
      <text:p text:style-name="P1">│(п. 57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8 │Артезианская <text:s text:c="3"/>│445140, Самарская область, │ <text:s/>1 <text:s/>│ <text:s/>1965 <text:s/>│ <text:s text:c="8"/>│</text:p>
      <text:p text:style-name="P1">│ <text:s text:c="2"/>│скважина <text:s text:c="7"/>│Ставропольский район, село │ <text:s text:c="4"/>│ <text:s text:c="7"/>│ <text:s text:c="8"/>│</text:p>
      <text:p text:style-name="P1">│ <text:s text:c="2"/>│ <text:s text:c="15"/>│Тимофеевка, ул. <text:s text:c="11"/>│ <text:s text:c="4"/>│ <text:s text:c="7"/>│ <text:s text:c="8"/>│</text:p>
      <text:p text:style-name="P1">│ <text:s text:c="2"/>│ <text:s text:c="15"/>│Восточная-2, инвентарный <text:s text:c="2"/>│ <text:s text:c="4"/>│ <text:s text:c="7"/>│ <text:s text:c="8"/>│</text:p>
      <text:p text:style-name="P1">│ <text:s text:c="2"/>│ <text:s text:c="15"/>│номер 00001660 <text:s text:c="12"/>│ <text:s text:c="4"/>│ <text:s text:c="7"/>│ <text:s text:c="8"/>│</text:p>
      <text:p text:style-name="P1">│(п. 58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59 │Артезианская <text:s text:c="3"/>│445140, Самарская область, │ <text:s/>1 <text:s/>│ <text:s/>1965 <text:s/>│ <text:s text:c="8"/>│</text:p>
      <text:p text:style-name="P1">│ <text:s text:c="2"/>│скважина <text:s text:c="7"/>│Ставропольский район, село │ <text:s text:c="4"/>│ <text:s text:c="7"/>│ <text:s text:c="8"/>│</text:p>
      <text:p text:style-name="P1">│ <text:s text:c="2"/>│ <text:s text:c="15"/>│Тимофеевка, ул. Южная, <text:s text:c="4"/>│ <text:s text:c="4"/>│ <text:s text:c="7"/>│ <text:s text:c="8"/>│</text:p>
      <text:p text:style-name="P1">│ <text:s text:c="2"/>│ <text:s text:c="15"/>│инвентарный номер 00000038 │ <text:s text:c="4"/>│ <text:s text:c="7"/>│ <text:s text:c="8"/>│</text:p>
      <text:p text:style-name="P1">│(п. 59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60 │Артезианская <text:s text:c="3"/>│445140, Самарская область, │ <text:s/>1 <text:s/>│ <text:s/>1971 <text:s/>│ <text:s text:c="8"/>│</text:p>
      <text:p text:style-name="P1">│ <text:s text:c="2"/>│скважина <text:s text:c="7"/>│Ставропольский район, село │ <text:s text:c="4"/>│ <text:s text:c="7"/>│ <text:s text:c="8"/>│</text:p>
      <text:p text:style-name="P1">│ <text:s text:c="2"/>│ <text:s text:c="15"/>│Тимофеевка, ул. Южная, <text:s text:c="4"/>│ <text:s text:c="4"/>│ <text:s text:c="7"/>│ <text:s text:c="8"/>│</text:p>
      <text:p text:style-name="P1">│ <text:s text:c="2"/>│ <text:s text:c="15"/>│инвентарный номер 00000042 │ <text:s text:c="4"/>│ <text:s text:c="7"/>│ <text:s text:c="8"/>│</text:p>
      <text:p text:style-name="P1">│(п. 60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61 │Артезианская <text:s text:c="3"/>│445140, Самарская область, │ <text:s/>1 <text:s/>│ <text:s/>1992 <text:s/>│ <text:s text:c="8"/>│</text:p>
      <text:p text:style-name="P1">│ <text:s text:c="2"/>│скважина <text:s text:c="7"/>│Ставропольский район, село │ <text:s text:c="4"/>│ <text:s text:c="7"/>│ <text:s text:c="8"/>│</text:p>
      <text:p text:style-name="P1">│ <text:s text:c="2"/>│ <text:s text:c="15"/>│Тимофеевка, ул. <text:s text:c="11"/>│ <text:s text:c="4"/>│ <text:s text:c="7"/>│ <text:s text:c="8"/>│</text:p>
      <text:p text:style-name="P1">│ <text:s text:c="2"/>│ <text:s text:c="15"/>│Энергетиков, инвентарный <text:s text:c="2"/>│ <text:s text:c="4"/>│ <text:s text:c="7"/>│ <text:s text:c="8"/>│</text:p>
      <text:p text:style-name="P1">│ <text:s text:c="2"/>│ <text:s text:c="15"/>│номер 00000052 <text:s text:c="12"/>│ <text:s text:c="4"/>│ <text:s text:c="7"/>│ <text:s text:c="8"/>│</text:p>
      <text:p text:style-name="P1">│(п. 61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62 │Артезианская <text:s text:c="3"/>│445140, Самарская область, │ <text:s/>1 <text:s/>│ <text:s/>1992 <text:s/>│ <text:s text:c="8"/>│</text:p>
      <text:p text:style-name="P1">│ <text:s text:c="2"/>│скважина <text:s text:c="7"/>│Ставропольский район, село │ <text:s text:c="4"/>│ <text:s text:c="7"/>│ <text:s text:c="8"/>│</text:p>
      <text:p text:style-name="P1">│ <text:s text:c="2"/>│ <text:s text:c="15"/>│Тимофеевка, ул. Южная, <text:s text:c="4"/>│ <text:s text:c="4"/>│ <text:s text:c="7"/>│ <text:s text:c="8"/>│</text:p>
      <text:p text:style-name="P1">│ <text:s text:c="2"/>│ <text:s text:c="15"/>│инвентарный номер 00000053 │ <text:s text:c="4"/>│ <text:s text:c="7"/>│ <text:s text:c="8"/>│</text:p>
      <text:p text:style-name="P1">│(п. 62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63 │Артезианская <text:s text:c="3"/>│445140, Самарская область, │ <text:s/>1 <text:s/>│ <text:s/>1986 <text:s/>│ <text:s text:c="8"/>│</text:p>
      <text:p text:style-name="P1">│ <text:s text:c="2"/>│скважина <text:s text:c="7"/>│Ставропольский район, село │ <text:s text:c="4"/>│ <text:s text:c="7"/>│ <text:s text:c="8"/>│</text:p>
      <text:p text:style-name="P1">│ <text:s text:c="2"/>│ <text:s text:c="15"/>│Тимофеевка, ул. Южная, <text:s text:c="4"/>│ <text:s text:c="4"/>│ <text:s text:c="7"/>│ <text:s text:c="8"/>│</text:p>
      <text:p text:style-name="P1">│ <text:s text:c="2"/>│ <text:s text:c="15"/>│инвентарный номер 00000054 │ <text:s text:c="4"/>│ <text:s text:c="7"/>│ <text:s text:c="8"/>│</text:p>
      <text:p text:style-name="P1">│(п. 63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64 │Артезианская <text:s text:c="3"/>│445140, Самарская область, │ <text:s/>1 <text:s/>│ <text:s/>1986 <text:s/>│ <text:s text:c="8"/>│</text:p>
      <text:p text:style-name="P1">│ <text:s text:c="2"/>│скважина <text:s text:c="7"/>│Ставропольский район, село │ <text:s text:c="4"/>│ <text:s text:c="7"/>│ <text:s text:c="8"/>│</text:p>
      <text:p text:style-name="P1">│ <text:s text:c="2"/>│ <text:s text:c="15"/>│Тимофеевка, ул. Южная, <text:s text:c="4"/>│ <text:s text:c="4"/>│ <text:s text:c="7"/>│ <text:s text:c="8"/>│</text:p>
      <text:p text:style-name="P1">│ <text:s text:c="2"/>│ <text:s text:c="15"/>│инвентарный номер 00000055 │ <text:s text:c="4"/>│ <text:s text:c="7"/>│ <text:s text:c="8"/>│</text:p>
      <text:p text:style-name="P1">│(п. 64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<text:soft-page-break/>│65 │Водонапорная <text:s text:c="3"/>│445140, Самарская область, │ <text:s/>1 <text:s/>│ <text:s/>1978 <text:s/>│ <text:s text:c="8"/>│</text:p>
      <text:p text:style-name="P1">│ <text:s text:c="2"/>│башня <text:s text:c="10"/>│Ставропольский район, село │ <text:s text:c="4"/>│ <text:s text:c="7"/>│ <text:s text:c="8"/>│</text:p>
      <text:p text:style-name="P1">│ <text:s text:c="2"/>│ <text:s text:c="15"/>│Русская Борковка, ул. <text:s text:c="5"/>│ <text:s text:c="4"/>│ <text:s text:c="7"/>│ <text:s text:c="8"/>│</text:p>
      <text:p text:style-name="P1">│ <text:s text:c="2"/>│ <text:s text:c="15"/>│Северная, инвентарный номер│ <text:s text:c="4"/>│ <text:s text:c="7"/>│ <text:s text:c="8"/>│</text:p>
      <text:p text:style-name="P1">│ <text:s text:c="2"/>│ <text:s text:c="15"/>│00000101 <text:s text:c="18"/>│ <text:s text:c="4"/>│ <text:s text:c="7"/>│ <text:s text:c="8"/>│</text:p>
      <text:p text:style-name="P1">│(п. 65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66 │Водонапорная <text:s text:c="3"/>│445140, Самарская область, │ <text:s/>1 <text:s/>│ <text:s/>1978 <text:s/>│ <text:s text:c="8"/>│</text:p>
      <text:p text:style-name="P1">│ <text:s text:c="2"/>│башня <text:s text:c="10"/>│Ставропольский район, село │ <text:s text:c="4"/>│ <text:s text:c="7"/>│ <text:s text:c="8"/>│</text:p>
      <text:p text:style-name="P1">│ <text:s text:c="2"/>│ <text:s text:c="15"/>│Тимофеевка, ул. Северная, <text:s/>│ <text:s text:c="4"/>│ <text:s text:c="7"/>│ <text:s text:c="8"/>│</text:p>
      <text:p text:style-name="P1">│ <text:s text:c="2"/>│ <text:s text:c="15"/>│инвентарный номер 00000096 │ <text:s text:c="4"/>│ <text:s text:c="7"/>│ <text:s text:c="8"/>│</text:p>
      <text:p text:style-name="P1">│(п. 66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67 │Водонапорная <text:s text:c="3"/>│445140, Самарская область, │ <text:s/>1 <text:s/>│ <text:s/>1986 <text:s/>│ <text:s text:c="8"/>│</text:p>
      <text:p text:style-name="P1">│ <text:s text:c="2"/>│башня <text:s text:c="10"/>│Ставропольский район, село │ <text:s text:c="4"/>│ <text:s text:c="7"/>│ <text:s text:c="8"/>│</text:p>
      <text:p text:style-name="P1">│ <text:s text:c="2"/>│ <text:s text:c="15"/>│Русская Борковка, ул. <text:s text:c="5"/>│ <text:s text:c="4"/>│ <text:s text:c="7"/>│ <text:s text:c="8"/>│</text:p>
      <text:p text:style-name="P1">│ <text:s text:c="2"/>│ <text:s text:c="15"/>│Садовая, инвентарный номер │ <text:s text:c="4"/>│ <text:s text:c="7"/>│ <text:s text:c="8"/>│</text:p>
      <text:p text:style-name="P1">│ <text:s text:c="2"/>│ <text:s text:c="15"/>│00000056 <text:s text:c="18"/>│ <text:s text:c="4"/>│ <text:s text:c="7"/>│ <text:s text:c="8"/>│</text:p>
      <text:p text:style-name="P1">│(п. 67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68 │Скважина <text:s text:c="7"/>│445140, Самарская область, │ <text:s/>1 <text:s/>│ <text:s/>1986 <text:s/>│ <text:s text:c="8"/>│</text:p>
      <text:p text:style-name="P1">│ <text:s text:c="2"/>│ <text:s text:c="15"/>│Ставропольский район, село │ <text:s text:c="4"/>│ <text:s text:c="7"/>│ <text:s text:c="8"/>│</text:p>
      <text:p text:style-name="P1">│ <text:s text:c="2"/>│ <text:s text:c="15"/>│Тимофеевка, ул. Южная, <text:s text:c="4"/>│ <text:s text:c="4"/>│ <text:s text:c="7"/>│ <text:s text:c="8"/>│</text:p>
      <text:p text:style-name="P1">│ <text:s text:c="2"/>│ <text:s text:c="15"/>│инвентарный номер 00000696 │ <text:s text:c="4"/>│ <text:s text:c="7"/>│ <text:s text:c="8"/>│</text:p>
      <text:p text:style-name="P1">│(п. 68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69 │Автомобильная <text:s text:c="2"/>│445140, Самарская область, │ <text:s/>1 <text:s/>│ <text:s/>2001 <text:s/>│ <text:s/>3000 <text:s text:c="2"/>│</text:p>
      <text:p text:style-name="P1">│ <text:s text:c="2"/>│дорога (объект <text:s/>│Ставропольский район, село │ <text:s text:c="4"/>│ <text:s text:c="7"/>│ <text:s text:c="8"/>│</text:p>
      <text:p text:style-name="P1">│ <text:s text:c="2"/>│незавершенного <text:s/>│Тимофеевка, ул. <text:s text:c="11"/>│ <text:s text:c="4"/>│ <text:s text:c="7"/>│ <text:s text:c="8"/>│</text:p>
      <text:p text:style-name="P1">│ <text:s text:c="2"/>│строительства) <text:s/>│Пограничная, инвентарный <text:s text:c="2"/>│ <text:s text:c="4"/>│ <text:s text:c="7"/>│ <text:s text:c="8"/>│</text:p>
      <text:p text:style-name="P1">│ <text:s text:c="2"/>│ <text:s text:c="15"/>│номер 00002845 <text:s text:c="12"/>│ <text:s text:c="4"/>│ <text:s text:c="7"/>│ <text:s text:c="8"/>│</text:p>
      <text:p text:style-name="P1">│(п. 69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70 │Автомобильная <text:s text:c="2"/>│445140, Самарская область, │ <text:s/>1 <text:s/>│ <text:s/>2002 <text:s/>│ <text:s/>3000 <text:s text:c="2"/>│</text:p>
      <text:p text:style-name="P1">│ <text:s text:c="2"/>│дорога (объект <text:s/>│Ставропольский район, село │ <text:s text:c="4"/>│ <text:s text:c="7"/>│ <text:s text:c="8"/>│</text:p>
      <text:p text:style-name="P1">│ <text:s text:c="2"/>│незавершенного <text:s/>│Тимофеевка, ул. Солнечная, │ <text:s text:c="4"/>│ <text:s text:c="7"/>│ <text:s text:c="8"/>│</text:p>
      <text:p text:style-name="P1">│ <text:s text:c="2"/>│строительства) <text:s/>│инвентарный номер 00002847 │ <text:s text:c="4"/>│ <text:s text:c="7"/>│ <text:s text:c="8"/>│</text:p>
      <text:p text:style-name="P1">│(п. 70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71 │Автомобильная <text:s text:c="2"/>│445140, Самарская область, │ <text:s/>1 <text:s/>│ <text:s/>2002 <text:s/>│ <text:s/>3000 <text:s text:c="2"/>│</text:p>
      <text:p text:style-name="P1">│ <text:s text:c="2"/>│дорога (объект <text:s/>│Ставропольский район, село │ <text:s text:c="4"/>│ <text:s text:c="7"/>│ <text:s text:c="8"/>│</text:p>
      <text:p text:style-name="P1">│ <text:s text:c="2"/>│незавершенного <text:s/>│Тимофеевка, ул. <text:s text:c="11"/>│ <text:s text:c="4"/>│ <text:s text:c="7"/>│ <text:s text:c="8"/>│</text:p>
      <text:p text:style-name="P1">│ <text:s text:c="2"/>│строительства) <text:s/>│Земляничная, инвентарный <text:s text:c="2"/>│ <text:s text:c="4"/>│ <text:s text:c="7"/>│ <text:s text:c="8"/>│</text:p>
      <text:p text:style-name="P1">│ <text:s text:c="2"/>│ <text:s text:c="15"/>│номер 00002846 <text:s text:c="12"/>│ <text:s text:c="4"/>│ <text:s text:c="7"/>│ <text:s text:c="8"/>│</text:p>
      <text:p text:style-name="P1">│(п. 71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72 │Автомобильная <text:s text:c="2"/>│445140, Самарская область, │ <text:s/>1 <text:s/>│ <text:s/>2002 <text:s/>│ <text:s/>2000 <text:s text:c="2"/>│</text:p>
      <text:p text:style-name="P1">│ <text:s text:c="2"/>│дорога (объект <text:s/>│Ставропольский район, село │ <text:s text:c="4"/>│ <text:s text:c="7"/>│ <text:s text:c="8"/>│</text:p>
      <text:p text:style-name="P1">│ <text:s text:c="2"/>│незавершенного <text:s/>│Тимофеевка, ул. <text:s text:c="11"/>│ <text:s text:c="4"/>│ <text:s text:c="7"/>│ <text:s text:c="8"/>│</text:p>
      <text:p text:style-name="P1">│ <text:s text:c="2"/>│строительства) <text:s/>│Восточная-2, инвентарный <text:s text:c="2"/>│ <text:s text:c="4"/>│ <text:s text:c="7"/>│ <text:s text:c="8"/>│</text:p>
      <text:p text:style-name="P1">│ <text:s text:c="2"/>│ <text:s text:c="15"/>│номер 00002863 <text:s text:c="12"/>│ <text:s text:c="4"/>│ <text:s text:c="7"/>│ <text:s text:c="8"/>│</text:p>
      <text:p text:style-name="P1">│(п. 72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73 │Автомобильная <text:s text:c="2"/>│445140, Самарская область, │ <text:s/>1 <text:s/>│ <text:s/>2002 <text:s/>│ <text:s/>2000 <text:s text:c="2"/>│</text:p>
      <text:p text:style-name="P1">│ <text:s text:c="2"/>│дорога со <text:s text:c="6"/>│Ставропольский район, село │ <text:s text:c="4"/>│ <text:s text:c="7"/>│ <text:s text:c="8"/>│</text:p>
      <text:p text:style-name="P1">│ <text:s text:c="2"/>│щебеночным <text:s text:c="5"/>│Тимофеевка, ул. Восточная, │ <text:s text:c="4"/>│ <text:s text:c="7"/>│ <text:s text:c="8"/>│</text:p>
      <text:p text:style-name="P1">│ <text:s text:c="2"/>│покрытием <text:s text:c="6"/>│инвентарный номер 00002848 │ <text:s text:c="4"/>│ <text:s text:c="7"/>│ <text:s text:c="8"/>│</text:p>
      <text:p text:style-name="P1">│(п. 73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74 │Автомобильная <text:s text:c="2"/>│445140, Самарская область, │ <text:s/>1 <text:s/>│ <text:s/>2002 <text:s/>│ <text:s/>10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Тимофеевка, ул. Южная, <text:s text:c="4"/>│ <text:s text:c="4"/>│ <text:s text:c="7"/>│ <text:s text:c="8"/>│</text:p>
      <text:p text:style-name="P1">│ <text:s text:c="2"/>│ <text:s text:c="15"/>│инвентарный номер 00002849 │ <text:s text:c="4"/>│ <text:s text:c="7"/>│ <text:s text:c="8"/>│</text:p>
      <text:p text:style-name="P1">│(п. 74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<text:soft-page-break/>├───┼────────────────┼───────────────────────────┼─────┼────────┼─────────┤</text:p>
      <text:p text:style-name="P1">│75 │Автомобильная <text:s text:c="2"/>│445140, Самарская область, │ <text:s/>1 <text:s/>│ <text:s/>2002 <text:s/>│ <text:s/>1200 <text:s text:c="2"/>│</text:p>
      <text:p text:style-name="P1">│ <text:s text:c="2"/>│дорога со <text:s text:c="6"/>│Ставропольский район, село │ <text:s text:c="4"/>│ <text:s text:c="7"/>│ <text:s text:c="8"/>│</text:p>
      <text:p text:style-name="P1">│ <text:s text:c="2"/>│щебеночным <text:s text:c="5"/>│Тимофеевка, ул. Луговая, <text:s text:c="2"/>│ <text:s text:c="4"/>│ <text:s text:c="7"/>│ <text:s text:c="8"/>│</text:p>
      <text:p text:style-name="P1">│ <text:s text:c="2"/>│покрытием <text:s text:c="6"/>│инвентарный номер 00002850 │ <text:s text:c="4"/>│ <text:s text:c="7"/>│ <text:s text:c="8"/>│</text:p>
      <text:p text:style-name="P1">│(п. 75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76 │Автомобильная <text:s text:c="2"/>│445140, Самарская область, │ <text:s/>1 <text:s/>│ <text:s/>2003 <text:s/>│ <text:s/>1200 <text:s text:c="2"/>│</text:p>
      <text:p text:style-name="P1">│ <text:s text:c="2"/>│дорога (объект <text:s/>│Ставропольский район, село │ <text:s text:c="4"/>│ <text:s text:c="7"/>│ <text:s text:c="8"/>│</text:p>
      <text:p text:style-name="P1">│ <text:s text:c="2"/>│незавершенного <text:s/>│Тимофеевка, ул. <text:s text:c="11"/>│ <text:s text:c="4"/>│ <text:s text:c="7"/>│ <text:s text:c="8"/>│</text:p>
      <text:p text:style-name="P1">│ <text:s text:c="2"/>│строительства) <text:s/>│Новоуренгойская, <text:s text:c="10"/>│ <text:s text:c="4"/>│ <text:s text:c="7"/>│ <text:s text:c="8"/>│</text:p>
      <text:p text:style-name="P1">│ <text:s text:c="2"/>│ <text:s text:c="15"/>│инвентарный номер 00002851 │ <text:s text:c="4"/>│ <text:s text:c="7"/>│ <text:s text:c="8"/>│</text:p>
      <text:p text:style-name="P1">│(п. 76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77 │Автомобильная <text:s text:c="2"/>│445140, Самарская область, │ <text:s/>1 <text:s/>│ <text:s/>2002 <text:s/>│ <text:s/>20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Тимофеевка, ул. Школьная, <text:s/>│ <text:s text:c="4"/>│ <text:s text:c="7"/>│ <text:s text:c="8"/>│</text:p>
      <text:p text:style-name="P1">│ <text:s text:c="2"/>│ <text:s text:c="15"/>│инвентарный номер 00002853 │ <text:s text:c="4"/>│ <text:s text:c="7"/>│ <text:s text:c="8"/>│</text:p>
      <text:p text:style-name="P1">│(п. 77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78 │Автомобильная <text:s text:c="2"/>│445140, Самарская область, │ <text:s/>1 <text:s/>│ <text:s/>2003 <text:s/>│ <text:s/>15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Тимофеевка, ул. Яблоневая, │ <text:s text:c="4"/>│ <text:s text:c="7"/>│ <text:s text:c="8"/>│</text:p>
      <text:p text:style-name="P1">│ <text:s text:c="2"/>│ <text:s text:c="15"/>│инвентарный номер 00002852 │ <text:s text:c="4"/>│ <text:s text:c="7"/>│ <text:s text:c="8"/>│</text:p>
      <text:p text:style-name="P1">│(п. 78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79 │Автомобильная <text:s text:c="2"/>│445140, Самарская область, │ <text:s/>1 <text:s/>│ <text:s/>2000 <text:s/>│ <text:s/>20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Тимофеевка, ул. <text:s text:c="11"/>│ <text:s text:c="4"/>│ <text:s text:c="7"/>│ <text:s text:c="8"/>│</text:p>
      <text:p text:style-name="P1">│ <text:s text:c="2"/>│ <text:s text:c="15"/>│Энергетиков, инвентарный <text:s text:c="2"/>│ <text:s text:c="4"/>│ <text:s text:c="7"/>│ <text:s text:c="8"/>│</text:p>
      <text:p text:style-name="P1">│ <text:s text:c="2"/>│ <text:s text:c="15"/>│номер 00002854 <text:s text:c="12"/>│ <text:s text:c="4"/>│ <text:s text:c="7"/>│ <text:s text:c="8"/>│</text:p>
      <text:p text:style-name="P1">│(п. 79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0 │Автомобильная <text:s text:c="2"/>│445140, Самарская область, │ <text:s/>1 <text:s/>│ <text:s/>2000 <text:s/>│ <text:s/>20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Тимофеевка, ул. <text:s text:c="11"/>│ <text:s text:c="4"/>│ <text:s text:c="7"/>│ <text:s text:c="8"/>│</text:p>
      <text:p text:style-name="P1">│ <text:s text:c="2"/>│ <text:s text:c="15"/>│Октябрьская, инвентарный <text:s text:c="2"/>│ <text:s text:c="4"/>│ <text:s text:c="7"/>│ <text:s text:c="8"/>│</text:p>
      <text:p text:style-name="P1">│ <text:s text:c="2"/>│ <text:s text:c="15"/>│номер 00002857 <text:s text:c="12"/>│ <text:s text:c="4"/>│ <text:s text:c="7"/>│ <text:s text:c="8"/>│</text:p>
      <text:p text:style-name="P1">│(п. 80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1 │Автомобильная <text:s text:c="2"/>│445140, Самарская область, │ <text:s/>1 <text:s/>│ <text:s/>2001 <text:s/>│ <text:s/>1800 <text:s text:c="2"/>│</text:p>
      <text:p text:style-name="P1">│ <text:s text:c="2"/>│дорога (объект <text:s/>│Ставропольский район, село │ <text:s text:c="4"/>│ <text:s text:c="7"/>│ <text:s text:c="8"/>│</text:p>
      <text:p text:style-name="P1">│ <text:s text:c="2"/>│незавершенного <text:s/>│Тимофеевка, ул. Полевая, <text:s text:c="2"/>│ <text:s text:c="4"/>│ <text:s text:c="7"/>│ <text:s text:c="8"/>│</text:p>
      <text:p text:style-name="P1">│ <text:s text:c="2"/>│строительства) <text:s/>│инвентарный номер 00002856 │ <text:s text:c="4"/>│ <text:s text:c="7"/>│ <text:s text:c="8"/>│</text:p>
      <text:p text:style-name="P1">│(п. 81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2 │Автомобильная <text:s text:c="2"/>│445140, Самарская область, │ <text:s/>1 <text:s/>│ <text:s/>2002 <text:s/>│ <text:s/>18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Тимофеевка, ул. Садовая, <text:s text:c="2"/>│ <text:s text:c="4"/>│ <text:s text:c="7"/>│ <text:s text:c="8"/>│</text:p>
      <text:p text:style-name="P1">│ <text:s text:c="2"/>│ <text:s text:c="15"/>│инвентарный номер 00002855 │ <text:s text:c="4"/>│ <text:s text:c="7"/>│ <text:s text:c="8"/>│</text:p>
      <text:p text:style-name="P1">│(п. 82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3 │Автомобильная <text:s text:c="2"/>│445140, Самарская область, │ <text:s/>1 <text:s/>│ <text:s/>1996 <text:s/>│ <text:s/>3000 <text:s text:c="2"/>│</text:p>
      <text:p text:style-name="P1">│ <text:s text:c="2"/>│дорога (объект <text:s/>│Ставропольский район, село │ <text:s text:c="4"/>│ <text:s text:c="7"/>│ <text:s text:c="8"/>│</text:p>
      <text:p text:style-name="P1">│ <text:s text:c="2"/>│незавершенного <text:s/>│Русская Борковка, <text:s text:c="9"/>│ <text:s text:c="4"/>│ <text:s text:c="7"/>│ <text:s text:c="8"/>│</text:p>
      <text:p text:style-name="P1">│ <text:s text:c="2"/>│строительства) <text:s/>│ул. Советская, инвентарный │ <text:s text:c="4"/>│ <text:s text:c="7"/>│ <text:s text:c="8"/>│</text:p>
      <text:p text:style-name="P1">│ <text:s text:c="2"/>│ <text:s text:c="15"/>│номер 00002858 <text:s text:c="12"/>│ <text:s text:c="4"/>│ <text:s text:c="7"/>│ <text:s text:c="8"/>│</text:p>
      <text:p text:style-name="P1">│(п. 83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4 │Автомобильная <text:s text:c="2"/>│445140, Самарская область, │ <text:s/>1 <text:s/>│ <text:s/>2000 <text:s/>│ <text:s/>1500 <text:s text:c="2"/>│</text:p>
      <text:p text:style-name="P1">│ <text:s text:c="2"/>│дорога (объект <text:s/>│Ставропольский район, село │ <text:s text:c="4"/>│ <text:s text:c="7"/>│ <text:s text:c="8"/>│</text:p>
      <text:p text:style-name="P1">│ <text:s text:c="2"/>│незавершенного <text:s/>│Русская Борковка, <text:s text:c="9"/>│ <text:s text:c="4"/>│ <text:s text:c="7"/>│ <text:s text:c="8"/>│</text:p>
      <text:p text:style-name="P1">│ <text:s text:c="2"/>│строительства) <text:s/>│ул. Ворошилова, инвентарный│ <text:s text:c="4"/>│ <text:s text:c="7"/>│ <text:s text:c="8"/>│</text:p>
      <text:p text:style-name="P1">│ <text:s text:c="2"/>│ <text:s text:c="15"/>│номер 00002860 <text:s text:c="12"/>│ <text:s text:c="4"/>│ <text:s text:c="7"/>│ <text:s text:c="8"/>│</text:p>
      <text:p text:style-name="P1"><text:soft-page-break/>│(п. 84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5 │Автомобильная <text:s text:c="2"/>│445140, Самарская область, │ <text:s/>1 <text:s/>│ <text:s/>2003 <text:s/>│ <text:s/>1500 <text:s text:c="2"/>│</text:p>
      <text:p text:style-name="P1">│ <text:s text:c="2"/>│дорога (объект <text:s/>│Ставропольский район, село │ <text:s text:c="4"/>│ <text:s text:c="7"/>│ <text:s text:c="8"/>│</text:p>
      <text:p text:style-name="P1">│ <text:s text:c="2"/>│незавершенного <text:s/>│Русская Борковка, ул. <text:s text:c="5"/>│ <text:s text:c="4"/>│ <text:s text:c="7"/>│ <text:s text:c="8"/>│</text:p>
      <text:p text:style-name="P1">│ <text:s text:c="2"/>│строительства) <text:s/>│Рабочая, инвентарный номер │ <text:s text:c="4"/>│ <text:s text:c="7"/>│ <text:s text:c="8"/>│</text:p>
      <text:p text:style-name="P1">│ <text:s text:c="2"/>│ <text:s text:c="15"/>│00002859 <text:s text:c="18"/>│ <text:s text:c="4"/>│ <text:s text:c="7"/>│ <text:s text:c="8"/>│</text:p>
      <text:p text:style-name="P1">│(п. 85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6 │Автомобильная <text:s text:c="2"/>│445140, Самарская область, │ <text:s/>1 <text:s/>│ <text:s/>2003 <text:s/>│ <text:s/>2000 <text:s text:c="2"/>│</text:p>
      <text:p text:style-name="P1">│ <text:s text:c="2"/>│дорога со <text:s text:c="6"/>│Ставропольский район, село │ <text:s text:c="4"/>│ <text:s text:c="7"/>│ <text:s text:c="8"/>│</text:p>
      <text:p text:style-name="P1">│ <text:s text:c="2"/>│щебеночным <text:s text:c="5"/>│Русская Борковка, <text:s text:c="9"/>│ <text:s text:c="4"/>│ <text:s text:c="7"/>│ <text:s text:c="8"/>│</text:p>
      <text:p text:style-name="P1">│ <text:s text:c="2"/>│покрытием <text:s text:c="6"/>│ул. Цветочная, инвентарный │ <text:s text:c="4"/>│ <text:s text:c="7"/>│ <text:s text:c="8"/>│</text:p>
      <text:p text:style-name="P1">│ <text:s text:c="2"/>│ <text:s text:c="15"/>│номер 00002861 <text:s text:c="12"/>│ <text:s text:c="4"/>│ <text:s text:c="7"/>│ <text:s text:c="8"/>│</text:p>
      <text:p text:style-name="P1">│(п. 86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7 │Автомобильная <text:s text:c="2"/>│445140, Самарская область, │ <text:s/>1 <text:s/>│ <text:s/>2000 <text:s/>│ <text:s/>2000 <text:s text:c="2"/>│</text:p>
      <text:p text:style-name="P1">│ <text:s text:c="2"/>│дорога со <text:s text:c="6"/>│Ставропольский район, село │ <text:s text:c="4"/>│ <text:s text:c="7"/>│ <text:s text:c="8"/>│</text:p>
      <text:p text:style-name="P1">│ <text:s text:c="2"/>│щебеночным <text:s text:c="5"/>│Русская Борковка, <text:s text:c="9"/>│ <text:s text:c="4"/>│ <text:s text:c="7"/>│ <text:s text:c="8"/>│</text:p>
      <text:p text:style-name="P1">│ <text:s text:c="2"/>│покрытием <text:s text:c="6"/>│ул. Рябиновая, инвентарный │ <text:s text:c="4"/>│ <text:s text:c="7"/>│ <text:s text:c="8"/>│</text:p>
      <text:p text:style-name="P1">│ <text:s text:c="2"/>│ <text:s text:c="15"/>│номер 00002865 <text:s text:c="12"/>│ <text:s text:c="4"/>│ <text:s text:c="7"/>│ <text:s text:c="8"/>│</text:p>
      <text:p text:style-name="P1">│(п. 87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8 │Автомобильная <text:s text:c="2"/>│445140, Самарская область, │ <text:s/>1 <text:s/>│ <text:s/>2000 <text:s/>│ <text:s/>1000 <text:s text:c="2"/>│</text:p>
      <text:p text:style-name="P1">│ <text:s text:c="2"/>│дорога со <text:s text:c="6"/>│Ставропольский район, село │ <text:s text:c="4"/>│ <text:s text:c="7"/>│ <text:s text:c="8"/>│</text:p>
      <text:p text:style-name="P1">│ <text:s text:c="2"/>│щебеночным <text:s text:c="5"/>│Русская Борковка, ул. <text:s text:c="5"/>│ <text:s text:c="4"/>│ <text:s text:c="7"/>│ <text:s text:c="8"/>│</text:p>
      <text:p text:style-name="P1">│ <text:s text:c="2"/>│покрытием <text:s text:c="6"/>│Тополиная, инвентарный <text:s text:c="4"/>│ <text:s text:c="4"/>│ <text:s text:c="7"/>│ <text:s text:c="8"/>│</text:p>
      <text:p text:style-name="P1">│ <text:s text:c="2"/>│ <text:s text:c="15"/>│номер 00002862 <text:s text:c="12"/>│ <text:s text:c="4"/>│ <text:s text:c="7"/>│ <text:s text:c="8"/>│</text:p>
      <text:p text:style-name="P1">│(п. 88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89 │Автомобильная <text:s text:c="2"/>│445140, Самарская область, │ <text:s/>1 <text:s/>│ <text:s/>2001 <text:s/>│ <text:s text:c="2"/>300 <text:s text:c="2"/>│</text:p>
      <text:p text:style-name="P1">│ <text:s text:c="2"/>│дорога со <text:s text:c="6"/>│Ставропольский район, село │ <text:s text:c="4"/>│ <text:s text:c="7"/>│ <text:s text:c="8"/>│</text:p>
      <text:p text:style-name="P1">│ <text:s text:c="2"/>│щебеночным <text:s text:c="5"/>│Русская Борковка, Дачный <text:s text:c="2"/>│ <text:s text:c="4"/>│ <text:s text:c="7"/>│ <text:s text:c="8"/>│</text:p>
      <text:p text:style-name="P1">│ <text:s text:c="2"/>│покрытием <text:s text:c="6"/>│проезд, инвентарный номер <text:s/>│ <text:s text:c="4"/>│ <text:s text:c="7"/>│ <text:s text:c="8"/>│</text:p>
      <text:p text:style-name="P1">│ <text:s text:c="2"/>│ <text:s text:c="15"/>│00002864 <text:s text:c="18"/>│ <text:s text:c="4"/>│ <text:s text:c="7"/>│ <text:s text:c="8"/>│</text:p>
      <text:p text:style-name="P1">│(п. 89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90 │Автомобильная <text:s text:c="2"/>│445140, Самарская область, │ <text:s/>1 <text:s/>│ <text:s/>2000 <text:s/>│ <text:s/>30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Русская Борковка, ул. <text:s text:c="5"/>│ <text:s text:c="4"/>│ <text:s text:c="7"/>│ <text:s text:c="8"/>│</text:p>
      <text:p text:style-name="P1">│ <text:s text:c="2"/>│ <text:s text:c="15"/>│Северная, инвентарный номер│ <text:s text:c="4"/>│ <text:s text:c="7"/>│ <text:s text:c="8"/>│</text:p>
      <text:p text:style-name="P1">│ <text:s text:c="2"/>│ <text:s text:c="15"/>│00002869 <text:s text:c="18"/>│ <text:s text:c="4"/>│ <text:s text:c="7"/>│ <text:s text:c="8"/>│</text:p>
      <text:p text:style-name="P1">│(п. 90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91 │Автомобильная <text:s text:c="2"/>│445140, Самарская область, │ <text:s/>1 <text:s/>│ <text:s/>2001 <text:s/>│ <text:s text:c="2"/>8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Русская Борковка, <text:s text:c="9"/>│ <text:s text:c="4"/>│ <text:s text:c="7"/>│ <text:s text:c="8"/>│</text:p>
      <text:p text:style-name="P1">│ <text:s text:c="2"/>│ <text:s text:c="15"/>│ул. Никольская, инвентарный│ <text:s text:c="4"/>│ <text:s text:c="7"/>│ <text:s text:c="8"/>│</text:p>
      <text:p text:style-name="P1">│ <text:s text:c="2"/>│ <text:s text:c="15"/>│номер 00002868 <text:s text:c="12"/>│ <text:s text:c="4"/>│ <text:s text:c="7"/>│ <text:s text:c="8"/>│</text:p>
      <text:p text:style-name="P1">│(п. 91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92 │Автомобильная <text:s text:c="2"/>│445140, Самарская область, │ <text:s/>1 <text:s/>│ <text:s/>2002 <text:s/>│ <text:s text:c="2"/>8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Русская Борковка, ул. <text:s text:c="5"/>│ <text:s text:c="4"/>│ <text:s text:c="7"/>│ <text:s text:c="8"/>│</text:p>
      <text:p text:style-name="P1">│ <text:s text:c="2"/>│ <text:s text:c="15"/>│Степная, инвентарный номер │ <text:s text:c="4"/>│ <text:s text:c="7"/>│ <text:s text:c="8"/>│</text:p>
      <text:p text:style-name="P1">│ <text:s text:c="2"/>│ <text:s text:c="15"/>│00002866 <text:s text:c="18"/>│ <text:s text:c="4"/>│ <text:s text:c="7"/>│ <text:s text:c="8"/>│</text:p>
      <text:p text:style-name="P1">│(п. 92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93 │Автомобильная <text:s text:c="2"/>│445140, Самарская область, │ <text:s/>1 <text:s/>│ <text:s/>2000 <text:s/>│ <text:s text:c="2"/>8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Русская Борковка, <text:s text:c="9"/>│ <text:s text:c="4"/>│ <text:s text:c="7"/>│ <text:s text:c="8"/>│</text:p>
      <text:p text:style-name="P1">│ <text:s text:c="2"/>│ <text:s text:c="15"/>│ул. Куйбышева, инвентарный │ <text:s text:c="4"/>│ <text:s text:c="7"/>│ <text:s text:c="8"/>│</text:p>
      <text:p text:style-name="P1">│ <text:s text:c="2"/>│ <text:s text:c="15"/>│номер 00002870 <text:s text:c="12"/>│ <text:s text:c="4"/>│ <text:s text:c="7"/>│ <text:s text:c="8"/>│</text:p>
      <text:p text:style-name="P1">│(п. 93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<text:soft-page-break/>├───┼────────────────┼───────────────────────────┼─────┼────────┼─────────┤</text:p>
      <text:p text:style-name="P1">│94 │Автомобильная <text:s text:c="2"/>│445140, Самарская область, │ <text:s/>1 <text:s/>│ <text:s/>2000 <text:s/>│ <text:s/>1000 <text:s text:c="2"/>│</text:p>
      <text:p text:style-name="P1">│ <text:s text:c="2"/>│асфальтированная│Ставропольский район, село │ <text:s text:c="4"/>│ <text:s text:c="7"/>│ <text:s text:c="8"/>│</text:p>
      <text:p text:style-name="P1">│ <text:s text:c="2"/>│дорога <text:s text:c="9"/>│Русская Борковка, <text:s text:c="9"/>│ <text:s text:c="4"/>│ <text:s text:c="7"/>│ <text:s text:c="8"/>│</text:p>
      <text:p text:style-name="P1">│ <text:s text:c="2"/>│ <text:s text:c="15"/>│ул. Октябрьская, <text:s text:c="10"/>│ <text:s text:c="4"/>│ <text:s text:c="7"/>│ <text:s text:c="8"/>│</text:p>
      <text:p text:style-name="P1">│ <text:s text:c="2"/>│ <text:s text:c="15"/>│инвентарный номер 00002871 │ <text:s text:c="4"/>│ <text:s text:c="7"/>│ <text:s text:c="8"/>│</text:p>
      <text:p text:style-name="P1">│(п. 94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├───┼────────────────┼───────────────────────────┼─────┼────────┼─────────┤</text:p>
      <text:p text:style-name="P1">│95 │Котельная <text:s text:c="6"/>│445140, Самарская область, │ <text:s/>1 <text:s/>│ <text:s/>1995 <text:s/>│ 461,30 <text:s/>│</text:p>
      <text:p text:style-name="P1">│ <text:s text:c="2"/>│ <text:s text:c="15"/>│Ставропольский район, село │ <text:s text:c="4"/>│ <text:s text:c="7"/>│ <text:s text:c="8"/>│</text:p>
      <text:p text:style-name="P1">│ <text:s text:c="2"/>│ <text:s text:c="15"/>│Тимофеевка, ул. Мира, <text:s text:c="5"/>│ <text:s text:c="4"/>│ <text:s text:c="7"/>│ <text:s text:c="8"/>│</text:p>
      <text:p text:style-name="P1">│ <text:s text:c="2"/>│ <text:s text:c="15"/>│инвентарный номер 000430 <text:s text:c="2"/>│ <text:s text:c="4"/>│ <text:s text:c="7"/>│ <text:s text:c="8"/>│</text:p>
      <text:p text:style-name="P1">│(п. 95 введен <text:a xlink:type="simple" xlink:href="consultantplus://offline/ref=BEE22177389E06675FE896C94FD6EB0B7650C209C6DF9B73DA3507FEB4DD6085BE534C076D6BA8510D606205AAE0CEC9422654F307F1FEB68B453At4g9L"><text:span text:style-name="T1">Законом</text:span></text:a> Самарской области от 07.04.2011 N 28-ГД) │ <text:s text:c="8"/>│</text:p>
      <text:p text:style-name="P1">└───┴────────────────┴───────────────────────────┴─────┴────────┴─────────┘</text:p>
      <text:p text:style-name="P3"/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39:15.37</dc:date>
    <meta:editing-duration>PT18S</meta:editing-duration>
    <meta:generator>OpenOffice.org/3.3$Win32 OpenOffice.org_project/330m20$Build-9567</meta:generator>
    <meta:document-statistic meta:table-count="0" meta:image-count="0" meta:object-count="0" meta:page-count="10" meta:paragraph-count="588" meta:word-count="5417" meta:character-count="44007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