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Verdana, Tahoma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fo:letter-spacing="normal" officeooo:paragraph-rsid="001aadc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Cambria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fo:color="#000000" style:font-name="Arial1" fo:font-size="12pt" fo:letter-spacing="normal" fo:font-style="normal"/>
    </style:style>
    <style:style style:name="T4" style:family="text">
      <style:text-properties fo:font-variant="normal" fo:text-transform="none" fo:color="#000000" style:font-name="Arial1" fo:font-size="12pt" fo:letter-spacing="normal" fo:language="ru" fo:country="RU" fo:font-style="normal" officeooo:rsid="001aadce"/>
    </style:style>
    <style:style style:name="T5" style:family="text">
      <style:text-properties fo:font-variant="normal" fo:text-transform="none" fo:color="#000000" style:font-name="Arial1" fo:font-size="12pt" fo:letter-spacing="normal" fo:language="ru" fo:country="RU" fo:font-style="normal" officeooo:rsid="001bf827"/>
    </style:style>
    <style:style style:name="T6" style:family="text">
      <style:text-properties fo:font-variant="normal" fo:text-transform="none" fo:color="#000000" style:font-name="Cambria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Cambria" fo:font-size="12pt" fo:letter-spacing="normal" fo:language="ru" fo:country="RU" fo:font-style="normal" fo:font-weight="normal" officeooo:rsid="001bf827" style:font-size-asian="12pt" style:font-size-complex="12pt"/>
    </style:style>
    <style:style style:name="T8" style:family="text">
      <style:text-properties fo:font-variant="normal" fo:text-transform="none" fo:color="#5c843a" style:font-name="Cambria" fo:font-size="12pt" fo:letter-spacing="normal" fo:font-style="normal" fo:font-weight="normal" style:font-size-asian="12pt" style:font-size-complex="12pt"/>
    </style:style>
    <style:style style:name="T9" style:family="text">
      <style:text-properties style:font-name="Cambria" fo:font-size="12pt" style:font-size-asian="12pt" style:font-size-complex="12pt"/>
    </style:style>
    <style:style style:name="T10" style:family="text">
      <style:text-properties style:font-name="Cambria" fo:font-size="12pt" officeooo:rsid="001aadce" style:font-size-asian="12pt" style:font-size-complex="12pt"/>
    </style:style>
    <style:style style:name="T11" style:family="text">
      <style:text-properties style:font-name="Cambria" fo:font-size="12pt" fo:language="ru" fo:country="RU" officeooo:rsid="001aadce" style:font-size-asian="12pt" style:font-size-complex="12pt"/>
    </style:style>
    <style:style style:name="T12" style:family="text">
      <style:text-properties style:font-name="Cambria" fo:font-size="12pt" fo:language="ru" fo:country="RU" officeooo:rsid="001bf827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3"><text:s text:c="31"/>Действия </text:span><text:span text:style-name="T5">населения </text:span><text:span text:style-name="T3">в аварийных ситуациях</text:span><text:span text:style-name="T4"> <text:s text:c="53"/>с.п. Тимофеевка муниципального района Ставропольский Самарской области</text:span></text:h>
      <text:section text:style-name="Sect1" text:name="block-system-main">
        <text:section text:style-name="Sect1" text:name="node-108">
          <text:p text:style-name="P2">  <text:s/><text:span text:style-name="Strong_20_Emphasis"><text:span text:style-name="T9">В случае аварии инженерных сетей (прорыв </text:span></text:span><text:span text:style-name="Strong_20_Emphasis"><text:span text:style-name="T12">системы горячего водоснабжения в МКД, </text:span></text:span><text:span text:style-name="Strong_20_Emphasis"><text:span text:style-name="T11">водопровода холодного водоснабжения</text:span></text:span><text:span text:style-name="Strong_20_Emphasis"><text:span text:style-name="T9">, а так же неисправности в системе электроснабжения, </text:span></text:span><text:span text:style-name="Strong_20_Emphasis"><text:span text:style-name="T12">газоснабжения</text:span></text:span><text:span text:style-name="Strong_20_Emphasis"><text:span text:style-name="T9">) необходимо немедленно сообщить об этом в </text:span></text:span><text:span text:style-name="Strong_20_Emphasis"><text:span text:style-name="T11">единую дежурно-</text:span></text:span><text:span text:style-name="Strong_20_Emphasis"><text:span text:style-name="T9">диспетчерскую службу </text:span></text:span><text:span text:style-name="Strong_20_Emphasis"><text:span text:style-name="T11">муниципального района Ставропольский Самарской области </text:span></text:span><text:span text:style-name="Strong_20_Emphasis"><text:span text:style-name="T9">по телефону +7 (</text:span></text:span><text:span text:style-name="Strong_20_Emphasis"><text:span text:style-name="T10">8482</text:span></text:span><text:span text:style-name="Strong_20_Emphasis"><text:span text:style-name="T9">) </text:span></text:span><text:span text:style-name="Strong_20_Emphasis"><text:span text:style-name="T10">28-28-37 </text:span></text:span><text:span text:style-name="Strong_20_Emphasis"><text:span text:style-name="T12">или по телефонам служб.</text:span></text:span><text:span text:style-name="Strong_20_Emphasis"><text:span text:style-name="T10"> </text:span></text:span></text:p>
          <text:p text:style-name="P2"><text:span text:style-name="Strong_20_Emphasis"><text:span text:style-name="T10"><text:s text:c="3"/></text:span></text:span><text:span text:style-name="Strong_20_Emphasis"><text:span text:style-name="T12">В случае аварии системы холодного водоснабжения МП «ЖКХ Тимофеевское» по телефону <text:s/>+7(8482) 40-37-06, директор 62-49-19,начальник участка 8-9372390746</text:span></text:span></text:p>
          <text:p text:style-name="P2"><text:span text:style-name="Strong_20_Emphasis"><text:span text:style-name="T12"><text:s text:c="3"/></text:span></text:span></text:p>
          <text:p text:style-name="P1"><text:span text:style-name="Strong_20_Emphasis"><text:span text:style-name="T6"/></text:span></text:p>
          <text:p text:style-name="P5"><text:span text:style-name="Strong_20_Emphasis"><text:span text:style-name="T6"><text:s text:c="3"/>До прибытия персонала </text:span></text:span><text:span text:style-name="Strong_20_Emphasis"><text:span text:style-name="T7">аварийных бригад</text:span></text:span><text:span text:style-name="Strong_20_Emphasis"><text:span text:style-name="T6"> собственникам и пользователям помещений следует предпринять следующие действия:</text:span></text:span></text:p>
          <text:p text:style-name="P3"> </text:p>
          <text:p text:style-name="P1"><text:span text:style-name="Strong_20_Emphasis"><text:span text:style-name="T6">При протечке (прорыве) системы горячего или холодного водоснабжения:</text:span></text:span></text:p>
          <text:p text:style-name="P3">•   <text:span text:style-name="T2">перекрыть первый запорный кран на отводе от стояка горячего или холодного водоснабжения;</text:span></text:p>
          <text:p text:style-name="P3">•   <text:span text:style-name="T2">принять оперативные меры по сбору и удалению воды с пола помещения, не допуская протечек воды в нижерасположенные помещения.</text:span></text:p>
          <text:p text:style-name="P3"> </text:p>
          <text:p text:style-name="P1"><text:span text:style-name="Strong_20_Emphasis"><text:span text:style-name="T6">При обнаружении протекания воды в помещения извне:</text:span></text:span></text:p>
          <text:p text:style-name="P3">•   <text:span text:style-name="T2">применить все возможные средства для нераспространения возникшей протечки в нижерасположенные помещения (под местами протеканий поставить имеющиеся емкости, укрыть личное имущество непромокаемым материалом, принять оперативные меры по сбору и удалению воды с пола помещения);</text:span></text:p>
          <text:p text:style-name="P3">•   <text:span text:style-name="T2">принять возможные меры к установлению источника образовавшейся протечки.</text:span></text:p>
          <text:p text:style-name="P3"> </text:p>
          <text:p text:style-name="P1"><text:span text:style-name="Strong_20_Emphasis"><text:span text:style-name="T6">При засоре канализационной системы помещения:</text:span></text:span></text:p>
          <text:p text:style-name="P3">•   <text:span text:style-name="T2">немедленно прекратить подачу воды и использование сантехнического оборудования (раковина, унитаз), присоединенного к засорившемуся участку;</text:span></text:p>
          <text:p text:style-name="P3">•   <text:span text:style-name="T2">по мере возможности попытаться прочистить засорившийся участок вантузом или бытовым гибким сантехническим тросом.</text:span></text:p>
          <text:p text:style-name="P3"> </text:p>
          <text:p text:style-name="P1"><text:span text:style-name="Strong_20_Emphasis"><text:span text:style-name="T6">При отключении или иной аварии электросети в помещении собственника:</text:span></text:span></text:p>
          <text:p text:style-name="P3">•   <text:span text:style-name="T2">установить, повреждение произошло в электросети помещения собственника, либо авария в общедомовых сетях;</text:span></text:p>
          <text:p text:style-name="P3">•   <text:span text:style-name="T2">в случае отключения участка электросети, находящегося внутри помещения собственника, необходимо проверить на срабатывание автоматические выключатели или устройства защитного отключения в электрощите помещения;</text:span></text:p>
          <text:p text:style-name="P3">•   <text:span text:style-name="T2">в случае срабатывания автоматического выключателя отключить все электроприборы, включить автоматический выключатель и поочередно включить электроприборы.</text:span></text:p>
          <text:p text:style-name="P3"> </text:p>
          <text:p text:style-name="P1"><text:span text:style-name="Strong_20_Emphasis"><text:span text:style-name="T6">При протечке (прорыве) трубопровода системы отопления или отопительного прибора:</text:span></text:span></text:p>
          <text:p text:style-name="P3">•   <text:span text:style-name="T2">в случае протечки отопительного прибора перекрыть запорные и регулирующие краны на отопительном приборе;</text:span></text:p>
          <text:p text:style-name="P3">•   <text:span text:style-name="T2">в случае протечки теплоносителя на стояках и трубопроводах системы отопления предпринять возможные меры, исключающие затопление помещений нижних этажей.</text:span></text:p>
          <text:p text:style-name="P3"> </text:p>
          <text:p text:style-name="P1"><text:soft-page-break/><text:span text:style-name="Strong_20_Emphasis"><text:span text:style-name="T6">При обнаружении возгорания или пожаре:</text:span></text:span></text:p>
          <text:p text:style-name="P3">•   <text:span text:style-name="T2">в случае обнаружения возгорания необходимо привести в действие ручные пожарные извещатели (открыть крышку, нажать кнопку), установленные в тамбурах лифтовых холлов  (при выходе на балкон) на жилых этажах и по путям эвакуации во встроенных помещениях;</text:span></text:p>
          <text:p text:style-name="P3">•   <text:span text:style-name="T2">немедленно сообщить о возгорании в диспетчерскую службу Управляющей компании или в пожарную охрану по телефону «01», известить о пожаре соседей;</text:span></text:p>
          <text:p text:style-name="P3">•   <text:span text:style-name="T2">если очаг возгорания незначителен - принять меры по его тушению подручными средствами (плотной мокрой тканью, водой от пожарных кранов);</text:span></text:p>
          <text:p text:style-name="P3">•   <text:span text:style-name="T2">при опасности поражения электрическим током отключить электроэнергию в помещении;</text:span></text:p>
          <text:p text:style-name="P3">•   <text:span text:style-name="T2">если ликвидировать очаг пожара своими силами не представляется возможным, немедленно покинуть место возгорания;</text:span></text:p>
          <text:p text:style-name="P3">•   <text:span text:style-name="T2">эвакуацию производить только по лестничным незадымляемым маршам, в том числе балконам. Во всех случаях пользоваться лифтами запрещается.</text:span></text:p>
          <text:p text:style-name="P3"> </text:p>
          <text:p text:style-name="P4"><text:span text:style-name="Strong_20_Emphasis"><text:span text:style-name="T6">Если аварийная ситуация возникла в результате небрежного обращения с общедомовыми инженерными системами, находящимися в помещении, либо в результате нарушения </text:span></text:span><text:a xlink:type="simple" xlink:href="http://uk-ap.ru/sites/default/files/dogovor_prilog5.pdf" office:target-frame-name="_blank" xlink:show="new"><text:span text:style-name="T8">Правил пользования помещениями и общим имуществом в МКД</text:span></text:a><text:span text:style-name="Strong_20_Emphasis"><text:span text:style-name="T6">, либо на сетях, за которые несет ответственность собственник помещения, по прибытии сотрудники Управляющей компании локализуют и устраняют аварию, при этом все негативные последствия и восстановление работоспособности поврежденной системы производятся за счет виновника аварии.</text:span></text:span></text:p>
        </text:section>
      </text:section>
      <text:h text:style-name="Heading_20_1" text:outline-level="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Verdana, Tahoma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1S</meta:editing-duration>
    <meta:editing-cycles>4</meta:editing-cycles>
    <meta:generator>LibreOffice/4.1.1.2$Windows_x86 LibreOffice_project/7e4286b58adc75a14f6d83f53a03b6c11fa2903</meta:generator>
    <dc:date>2017-11-28T10:32:38.729000000</dc:date>
    <meta:document-statistic meta:table-count="0" meta:image-count="0" meta:object-count="0" meta:page-count="2" meta:paragraph-count="36" meta:word-count="497" meta:character-count="4151" meta:non-whitespace-character-count="3542"/>
    <meta:user-defined meta:name="Info 1"/>
    <meta:user-defined meta:name="Info 2"/>
    <meta:user-defined meta:name="Info 3"/>
    <meta:user-defined meta:name="Info 4"/>
  </office:meta>
</office:document-meta>
</file>