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0.5pt" fo:font-weight="bold"/>
    </style:style>
    <style:style style:name="P2" style:family="paragraph" style:parent-style-name="Standard">
      <style:paragraph-properties fo:line-height="150%" fo:text-align="end" style:justify-single-word="false"/>
      <style:text-properties style:font-name="Verdana" fo:font-size="10.5pt" fo:font-weight="normal"/>
    </style:style>
    <style:style style:name="P3" style:family="paragraph" style:parent-style-name="Standard">
      <style:paragraph-properties fo:line-height="150%" fo:text-align="start" style:justify-single-word="false"/>
      <style:text-properties style:font-name="Verdana" fo:font-size="10.5pt" fo:font-weight="normal"/>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30%" fo:text-align="justify" style:justify-single-word="false"/>
    </style:style>
    <style:style style:name="P6" style:family="paragraph" style:parent-style-name="Standard">
      <style:paragraph-properties fo:margin-left="0cm" fo:margin-right="0cm" fo:line-height="130%" fo:text-align="justify" style:justify-single-word="false" fo:text-indent="0.965cm" style:auto-text-indent="false"/>
      <style:text-properties style:font-name="Verdana" fo:font-size="10.5pt" fo:font-weight="normal"/>
    </style:style>
    <style:style style:name="P7" style:family="paragraph" style:parent-style-name="Standard">
      <style:paragraph-properties fo:margin-left="0cm" fo:margin-right="0cm" fo:line-height="130%" fo:text-align="justify" style:justify-single-word="false" fo:text-indent="0.965cm" style:auto-text-indent="false"/>
    </style:style>
    <style:style style:name="P8" style:family="paragraph" style:parent-style-name="Standard">
      <style:paragraph-properties fo:text-align="justify" style:justify-single-word="false" fo:padding="0cm" fo:border="none"/>
      <style:text-properties fo:color="#392c69" style:font-name="Verdana" fo:font-size="10.5pt" fo:font-weight="normal"/>
    </style:style>
    <style:style style:name="P9" style:family="paragraph" style:parent-style-name="Standard">
      <style:paragraph-properties fo:text-align="justify" style:justify-single-word="false" fo:padding="0cm" fo:border="none"/>
    </style:style>
    <style:style style:name="T1" style:family="text">
      <style:text-properties fo:color="#0000ff" style:font-name="Verdana" fo:font-size="10.5pt" style:text-underline-style="solid" style:text-underline-width="auto" style:text-underline-color="font-color" fo:font-weight="normal"/>
    </style:style>
    <style:style style:name="T2" style:family="text">
      <style:text-properties fo:color="#0000ff" style:text-line-through-style="none" style:font-name="Verdana" fo:font-size="10.5pt" style:text-underline-style="none" fo:font-weight="normal" style:text-blinking="false"/>
    </style:style>
    <style:style style:name="T3" style:family="text">
      <style:text-properties style:font-name="Verdana" fo:font-size="10.5pt" fo:font-weight="normal"/>
    </style:style>
    <style:style style:name="T4" style:family="text">
      <style:text-properties fo:color="#392c69" style:font-name="Verdana" fo:font-size="10.5pt"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section text:style-name="Sect1" text:name="p5">
        <text:p text:style-name="P4"> </text:p>
      </text:section>
      <text:section text:style-name="Sect1" text:name="p6">
        <text:p text:style-name="P1">ФЕДЕРАЛЬНЫЙ ЗАКОН</text:p>
      </text:section>
      <text:section text:style-name="Sect1" text:name="p7">
        <text:p text:style-name="P4"> </text:p>
      </text:section>
      <text:section text:style-name="Sect1" text:name="p8">
        <text:p text:style-name="P1">О ВНЕСЕНИИ ИЗМЕНЕНИЙ</text:p>
      </text:section>
      <text:section text:style-name="Sect1" text:name="p9">
        <text:p text:style-name="P1">В ОТДЕЛЬНЫЕ ЗАКОНОДАТЕЛЬНЫЕ АКТЫ РОССИЙСКОЙ ФЕДЕРАЦИИ</text:p>
      </text:section>
      <text:section text:style-name="Sect1" text:name="p10">
        <text:p text:style-name="P1">В СВЯЗИ С УКРЕПЛЕНИЕМ ПЛАТЕЖНОЙ ДИСЦИПЛИНЫ ПОТРЕБИТЕЛЕЙ</text:p>
      </text:section>
      <text:section text:style-name="Sect1" text:name="p11">
        <text:p text:style-name="P1">ЭНЕРГЕТИЧЕСКИХ РЕСУРСОВ</text:p>
      </text:section>
      <text:section text:style-name="Sect1" text:name="p12">
        <text:p text:style-name="P5"> </text:p>
      </text:section>
      <text:section text:style-name="Sect1" text:name="p13">
        <text:p text:style-name="P2">Принят</text:p>
      </text:section>
      <text:section text:style-name="Sect1" text:name="p14">
        <text:p text:style-name="P2">Государственной Думой</text:p>
      </text:section>
      <text:section text:style-name="Sect1" text:name="p15">
        <text:p text:style-name="P2">23 октября 2015 года</text:p>
      </text:section>
      <text:section text:style-name="Sect1" text:name="p16">
        <text:p text:style-name="P5"> </text:p>
      </text:section>
      <text:section text:style-name="Sect1" text:name="p17">
        <text:p text:style-name="P2">Одобрен</text:p>
      </text:section>
      <text:section text:style-name="Sect1" text:name="p18">
        <text:p text:style-name="P2">Советом Федерации</text:p>
      </text:section>
      <text:section text:style-name="Sect1" text:name="p19">
        <text:p text:style-name="P2">28 октября 2015 года</text:p>
      </text:section>
      <text:section text:style-name="Sect1" text:name="p20">
        <text:p text:style-name="P5"> </text:p>
      </text:section>
      <text:section text:style-name="Sect1" text:name="p21">
        <text:p text:style-name="P6">Статья 1</text:p>
      </text:section>
      <text:section text:style-name="Sect1" text:name="p22">
        <text:p text:style-name="P5"> </text:p>
      </text:section>
      <text:section text:style-name="Sect1" text:name="p23">
        <text:p text:style-name="P7"><text:span text:style-name="T3">Внести в Федеральный </text:span><text:bookmark text:name="r"/><text:span text:style-name="Q"><text:span text:style-name="T1">закон</text:span></text:span><text:span text:style-name="T3"> от 31 марта 1999 года N 69-ФЗ "О газоснабжении в Российской Федерации" (Собрание законодательства Российской Федерации, 1999, N 14, ст. 1667; 2004, N 35, ст. 3607; 2006, N 6, ст. 636; 2009, N 1, ст. 17, 21; 2011, N 30, ст. 4590; N 45, ст. 6333; 2012, N 53, ст. 7616) следующие изменения:</text:span></text:p>
      </text:section>
      <text:section text:style-name="Sect1" text:name="p24">
        <text:p text:style-name="P7"><text:span text:style-name="T3">1) </text:span><text:bookmark text:name="r1"/><text:span text:style-name="Q"><text:span text:style-name="T1">абзац третий части второй статьи 8</text:span></text:span><text:span text:style-name="T3"> после слов "порядок использования газа в качестве топлива," дополнить словами "правила ограничения подачи (поставки) и отбора газа,";</text:span></text:p>
      </text:section>
      <text:section text:style-name="Sect1" text:name="p25">
        <text:p text:style-name="P7"><text:span text:style-name="T3">2) </text:span><text:bookmark text:name="r2"/><text:span text:style-name="Q"><text:span text:style-name="T1">статью 18</text:span></text:span><text:span text:style-name="T3"> дополнить частью шестой следующего содержания:</text:span></text:p>
      </text:section>
      <text:section text:style-name="Sect1" text:name="p26">
        <text:p text:style-name="P6">"В случае отсутствия у обратившегося за заключением договора поставки газа лица принадлежащего ему на праве собственности или ином законном основании газоиспользующего оборудования такое лицо не вправе требовать от поставщика газа заключение договора поставки газа.";</text:p>
      </text:section>
      <text:section text:style-name="Sect1" text:name="p27">
        <text:p text:style-name="P7"><text:span text:style-name="T3">3) </text:span><text:bookmark text:name="r3"/><text:span text:style-name="Q"><text:span text:style-name="T1">статью 25</text:span></text:span><text:span text:style-name="T3"> изложить в следующей редакции:</text:span></text:p>
      </text:section>
      <text:section text:style-name="Sect1" text:name="p28">
        <text:p text:style-name="P5"> </text:p>
      </text:section>
      <text:section text:style-name="Sect1" text:name="p29">
        <text:p text:style-name="P6">"Статья 25. Гарантии оплаты поставленного газа и услуг по его транспортировке</text:p>
      </text:section>
      <text:section text:style-name="Sect1" text:name="p30">
        <text:p text:style-name="P5"> </text:p>
      </text:section>
      <text:section text:style-name="Sect1" text:name="p31">
        <text:p text:style-name="P6">На основании договоров поставки газа и договоров об оказании услуг по его транспортировке потребители обязаны оплатить поставки газа и оказанные услуги.</text:p>
      </text:section>
      <text:section text:style-name="Sect1" text:name="p32">
        <text:p text:style-name="P6">В случае несвоевременной и (или) неполной оплаты газа и услуг по его транспортировке потребитель газа обязан уплатить поставщику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text:soft-page-break/>каждый день просрочки начиная со следующего дня после дня наступления установленного срока оплаты по день фактической оплаты.</text:p>
      </text:section>
      <text:section text:style-name="Sect1" text:name="p33">
        <text:p text:style-name="P8">КонсультантПлюс: примечание.</text:p>
      </text:section>
      <text:section text:style-name="Sect1" text:name="p34">
        <text:p text:style-name="P9"><text:span text:style-name="T4">Абзац пятый пункта 3 статьи 1 </text:span><text:bookmark text:name="r4"/><text:span text:style-name="Q"><text:span text:style-name="T2">вступает</text:span></text:span><text:span text:style-name="T4"> в силу с 1 января 2016 года.</text:span></text:p>
      </text:section>
      <text:section text:style-name="Sect1" text:name="p35">
        <text:p text:style-name="P6">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газ для целей предоставления коммунальных услуг, в случае несвоевременной и (или) неполной оплаты газа уплачивают поставщик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6">
        <text:p text:style-name="P8">КонсультантПлюс: примечание.</text:p>
      </text:section>
      <text:section text:style-name="Sect1" text:name="p37">
        <text:p text:style-name="P9"><text:span text:style-name="T4">Абзац шестой пункта 3 статьи 1 </text:span><text:bookmark text:name="r5"/><text:span text:style-name="Q"><text:span text:style-name="T2">вступает</text:span></text:span><text:span text:style-name="T4"> в силу с 1 января 2016 года.</text:span></text:p>
      </text:section>
      <text:section text:style-name="Sect1" text:name="p38">
        <text:p text:style-name="P6">Управляющие организации, приобретающие газ для целей предоставления коммунальных услуг, теплоснабжающие организации (единые теплоснабжающие организации) в случае несвоевременной и (или) неполной оплаты газа уплачивают поставщик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9">
        <text:p text:style-name="P6"><text:soft-page-break/>Собственники и иные законные владельцы помещений в многоквартирных домах и жилых домов в случае несвоевременной и (или) неполной оплаты газа, потребляемого ими при получении коммунальных услуг, уплачивают пени в размере и порядке, установленных жилищным законодательством.</text:p>
      </text:section>
      <text:section text:style-name="Sect1" text:name="p40">
        <text:p text:style-name="P6">При несоблюдении потребителями газа условий договоров поставки газа и договоров об оказании услуг по его транспортировке поставщики вправе уменьшить или прекратить поставки газа в порядке, установленном Правительством Российской Федерации.</text:p>
      </text:section>
      <text:section text:style-name="Sect1" text:name="p41">
        <text:p text:style-name="P6">Правительство Российской Федерации устанавливает критерии, при соответствии которым у потребителей газа возникает обязанность предоставления обеспечения исполнения обязательств по оплате газа, поставляемого по договорам поставки. При установлении данных критериев Правительство Российской Федерации исходит из случаев неисполнения или ненадлежащего исполнения потребителями газа обязательств по его оплате. При этом не возникает обязанность предоставления обеспечения исполнения обязательств по оплате у потребителей газа, не имеющих неисполненных обязательств по оплате газа.</text:p>
      </text:section>
      <text:section text:style-name="Sect1" text:name="p42">
        <text:p text:style-name="P6">Указанная в части седьмой настоящей статьи обязанность не устанавливается в отношении потребителей газа, являющихся органами государственной власти, органами местного самоуправления, казенными, автономными и бюджетными учреждениями, собственниками и пользователями (законными владельцами) жилых домов и помещений в многоквартирных домах, действующими в соответствии с жилищным законодательством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text:p>
      </text:section>
      <text:section text:style-name="Sect1" text:name="p43">
        <text:p text:style-name="P6">Поставщики газа обязаны в предусмотренном Правительством Российской Федерации порядке определить потребителей газа, соответствующих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газа. В направляемом потребителю газа уведомлении указываются основания для возникновения у него обязанности предоставить обеспечение исполнения обязательств по оплате газа, срок, в течение которого данное обеспечение должно быть предоставлено поставщику газа, а также другая информация, установленная Правительством Российской Федерации.</text:p>
      </text:section>
      <text:section text:style-name="Sect1" text:name="p44">
        <text:p text:style-name="P6">В случае, если потребитель газа до истечения указанного в уведомлении срока предоставления обеспечения исполнения обязательств по оплате газа устранил допущенное нарушение обязательств по оплате газа, послужившее основанием для возникновения у него обязанности предоставить обеспечение исполнения обязательств, предоставление такого обеспечения в связи с возникновением указанных в уведомлении оснований не требуется.</text:p>
      </text:section>
      <text:section text:style-name="Sect1" text:name="p45">
        <text:p text:style-name="P6">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text:soft-page-break/>информационных целях обеспечивает формирование и ведение перечня потребителей газа в субъекте Российской Федерации, в отношении которых поставщиками газа установлена обязанность предоставления обеспечения исполнения обязательств по оплате поставляемого газа.</text:p>
      </text:section>
      <text:section text:style-name="Sect1" text:name="p46">
        <text:p text:style-name="P6">Информация об устранении потребителем газа допущенных нарушений обязательств по оплате газа учитывается при ведении предусмотренного настоящей статьей перечня потребителей газа,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section>
      <text:section text:style-name="Sect1" text:name="p47">
        <text:p text:style-name="P6">Если иное не согласовано сторонами, обеспечение исполнения обязательств по оплате газа предоставляется потребителями газа, соответствующими установленным Правительством Российской Федерации критериям и определенными поставщиками газа в соответствии с настоящей статьей,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поставщиком газа гаранту для получения выплаты по гарантиям судебных актов, подтверждающих неисполнение или ненадлежащее исполнение потребителем газа обеспечиваемых гарантиями обязательств.</text:p>
      </text:section>
      <text:section text:style-name="Sect1" text:name="p48">
        <text:p text:style-name="P6">Банковская гарантия обеспечивает исполнение возникших после ее выдачи обязанностей по оплате газа, поставляемого по договорам поставки газа.</text:p>
      </text:section>
      <text:section text:style-name="Sect1" text:name="p49">
        <text:p text:style-name="P7"><text:span text:style-name="T3">Банковские гарантии должны быть предоставлены банком, включенным в перечень банков, отвечающих установленным </text:span><text:bookmark text:name="r6"/><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50">
        <text:p text:style-name="P6">В случае предоставления в качестве обеспечения исполнения обязательств по оплате газа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газа, поставщик газа обязан принять указанные гарантии в качестве обеспечения исполнения обязательств по оплате газа.</text:p>
      </text:section>
      <text:section text:style-name="Sect1" text:name="p51">
        <text:p text:style-name="P6">Указанными в настоящей статье потребителями газа по согласованию с поставщиком газа может быть предоставлена государственная или муниципальная гарантия либо исполнение обязательств по оплате газа может быть обеспечено иными способами, предусмотренными законом или договором.</text:p>
      </text:section>
      <text:section text:style-name="Sect1" text:name="p52">
        <text:p text:style-name="P6">Расходы потребителей газа, связанные с предоставлением обеспечения исполнения обязательств по оплате газа, не учитываются при установлении (утверждении) для указанных потребителей газа в соответствии с законодательством Российской Федерации регулируемых государством цен (тарифов).</text:p>
      </text:section>
      <text:section text:style-name="Sect1" text:name="p53">
        <text:p text:style-name="P6">Срок, в течение которого действует обязанность потребителя газа, соответствующего установленным Правительством Российской Федерации критериям и определенного поставщиком газа, по предоставлению обеспечения исполнения обязательств по оплате газа, и порядок предоставления указанного обеспечения, устанавливающий в том числе правила определения срока и суммы, на которые <text:soft-page-break/>предоставляется обеспечение исполнения обязательств, а также требования к условиям его предоставления, устанавливаются Правительством Российской Федерации.</text:p>
      </text:section>
      <text:section text:style-name="Sect1" text:name="p54">
        <text:p text:style-name="P6">Нарушение установленного порядка предоставления обеспечения исполнения обязательств по оплате газа влечет административную ответственность в соответствии с законодательством Российской Федерации. В порядке, установленном Правительством Российской Федерации, сведения об указанном нарушении направляются в федеральный орган исполнительной власти в области промышленной безопасности, к компетенции которого Правительством Российской Федерации отнесено рассмотрение данных сведений.</text:p>
      </text:section>
      <text:section text:style-name="Sect1" text:name="p55">
        <text:p text:style-name="P7"><text:span text:style-name="T3">Основания и порядок предоставления обеспечения исполнения обязательств по оплате газа лицом, поставляющим товары, оказывающим услуги в сфере теплоснабжения с использованием арендуемых объектов теплоснабжения, находящихся в государственной или муниципальной собственности, а также лицом, признанным победителем конкурса на право заключения договора аренды такого имущества, устанавливаются Федеральным </text:span><text:bookmark text:name="r7"/><text:span text:style-name="Q"><text:span text:style-name="T1">законом</text:span></text:span><text:span text:style-name="T3"> от 27 июля 2010 года N 190-ФЗ "О теплоснабжении".</text:span></text:p>
      </text:section>
      <text:section text:style-name="Sect1" text:name="p56">
        <text:p text:style-name="P6">При несоблюдении условий договоров поставки газа неотключаемыми потребителями, приобретение газа которыми финансируется за счет средств федерального бюджета или бюджетов субъектов Российской Федерации, ответственность за оплату поставок газа и оказание услуг по газоснабжению возлагается на соответствующего государственного заказчика.";</text:p>
      </text:section>
      <text:section text:style-name="Sect1" text:name="p57">
        <text:p text:style-name="P5"> </text:p>
      </text:section>
      <text:section text:style-name="Sect1" text:name="p58">
        <text:p text:style-name="P7"><text:span text:style-name="T3">4) </text:span><text:bookmark text:name="r8"/><text:span text:style-name="Q"><text:span text:style-name="T1">статью 30</text:span></text:span><text:span text:style-name="T3"> дополнить частью третьей следующего содержания:</text:span></text:p>
      </text:section>
      <text:section text:style-name="Sect1" text:name="p59">
        <text:p text:style-name="P6">"Федеральный орган исполнительной власти в области промышленной безопасности, уполномоченный Правительством Российской Федерации, осуществляет рассмотрение поступивших в данный орган сведений о нарушениях правил ограничения подачи (поставки) и отбора газа, утверждаемых Правительством Российской Федерации.".</text:p>
      </text:section>
      <text:section text:style-name="Sect1" text:name="p60">
        <text:p text:style-name="P5"> </text:p>
      </text:section>
      <text:section text:style-name="Sect1" text:name="p61">
        <text:p text:style-name="P8">КонсультантПлюс: примечание.</text:p>
      </text:section>
      <text:section text:style-name="Sect1" text:name="p62">
        <text:p text:style-name="P9"><text:span text:style-name="T4">Статья 2 </text:span><text:bookmark text:name="r9"/><text:span text:style-name="Q"><text:span text:style-name="T2">вступает</text:span></text:span><text:span text:style-name="T4"> в силу с 1 января 2016 года.</text:span></text:p>
      </text:section>
      <text:section text:style-name="Sect1" text:name="p63">
        <text:p text:style-name="P6">Статья 2</text:p>
      </text:section>
      <text:section text:style-name="Sect1" text:name="p64">
        <text:p text:style-name="P5"> </text:p>
      </text:section>
      <text:section text:style-name="Sect1" text:name="p65">
        <text:p text:style-name="P7"><text:span text:style-name="T3">Внести в </text:span><text:bookmark text:name="r10"/><text:span text:style-name="Q"><text:span text:style-name="T1">Кодекс</text:span></text:span><text:span text:style-name="T3"> Российской Федерации об административных правонарушениях (Собрание законодательства Российской Федерации, 2002, N 1, ст. 1; N 30, ст. 3029; N 44, ст. 4295; 2003, N 27, ст. 2700, 2708, 2717; N 46, ст. 4434; N 50, ст. 4847, 4855; 2004, N 31, ст. 3229; N 34, ст. 3529, 3533; N 44, ст. 4266; 2005, N 1, ст. 9, 13, 37, 40, 45; N 10, ст. 763; N 13, ст. 1075, 1077; N 19, ст. 1752; N 27, ст. 2719, 2721; N 30, ст. 3104, 3124, 3131; N 50, ст. 5247; N 52, ст. 5574; 2006, N 1, ст. 4, 10; N 2, ст. 172, 175; N 6, ст. 636; N 10, ст. 1067; N 12, ст. 1234; N 17, ст. 1776; N 18, ст. 1907; N 19, ст. 2066; N 23, ст. 2380; N 31, ст. 3420, 3433, 3438, 3452; N 45, ст. 4641; N 50, ст. 5279, 5281; N 52, ст. 5498; 2007, N 1, ст. 21, 25, 29; N 7, ст. 840; N 16, ст. 1825; N 26, ст. 3089; N 30, ст. 3755; N 31, ст. 4007, 4008; N 41, ст. 4845; N 43, ст. 5084; N 46, </text:span><text:soft-page-break/><text:span text:style-name="T3">ст. 5553; 2008, N 18, ст. 1941; N 20, ст. 2251, 2259; N 29, ст. 3418; N 30, ст. 3582, 3604; N 49, ст. 5745; N 52, ст. 6235, 6236; 2009, N 1, ст. 17; N 7, ст. 777; N 23, ст. 2759, 2767, 2776; N 26, ст. 3120, 3122, 3131; N 29, ст. 3597, 3599, 3642; N 30, ст. 3739; N 48, ст. 5711, 5724, 5755; N 52, ст. 6412; 2010, N 1, ст. 1; N 18, ст. 2145; N 19, ст. 2291; N 21, ст. 2525, 2530; N 23, ст. 2790; N 25, ст. 3070; N 27, ст. 3416; N 30, ст. 4002, 4006, 4007; N 31, ст. 4158, 4164, 4193, 4195, 4206, 4207, 4208; N 32, ст. 4298; N 41, ст. 5192; N 49, ст. 6409; N 50, ст. 6605; N 52, ст. 6984; 2011, N 1, ст. 10, 23, 54; N 7, ст. 901; N 15, ст. 2039; N 17, ст. 2310; N 19, ст. 2714, 2715; N 23, ст. 3260; N 27, ст. 3873, 3881; N 29, ст. 4290, 4298; N 30, ст. 4573, 4585, 4590, 4591, 4598, 4600, 4601, 4605; N 46, ст. 6406; N 47, ст. 6602; N 48, ст. 6728, 6730; N 49, ст. 7025, 7061; N 50, ст. 7342, 7345, 7346, 7351, 7352, 7355, 7362, 7366; 2012, N 6, ст. 621; N 10, ст. 1166; N 19, ст. 2278, 2281; N 24, ст. 3068, 3069, 3082; N 29, ст. 3996; N 31, ст. 4320, 4330; N 47, ст. 6402, 6403, 6404, 6405; N 49, ст. 6757; N 53, ст. 7577, 7602, 7640, 7641, 7643; 2013, N 14, ст. 1651, 1657, 1666; N 19, ст. 2323, 2325; N 23, ст. 2871; N 26, ст. 3207, 3208, 3209; N 27, ст. 3454, 3469, 3470, 3477, 3478; N 30, ст. 4025, 4027, 4029, 4030, 4031, 4032, 4033, 4034, 4036, 4040, 4044, 4078, 4082; N 31, ст. 4191; N 43, ст. 5443, 5444, 5445, 5452; N 44, ст. 5624, 5643; N 48, ст. 6159, 6161, 6163, 6164, 6165; N 49, ст. 6327, 6341, 6343; N 51, ст. 6683, 6685, 6695, 6696; N 52, ст. 6961, 6980, 6981, 6986, 6994, 7002, 7010; 2014, N 6, ст. 557, 559, 566; N 11, ст. 1092, 1096; N 14, ст. 1561, 1562; N 19, ст. 2302, 2306, 2310, 2317, 2324, 2325, 2326, 2327, 2330, 2335; N 26, ст. 3366, 3379, 3395; N 30, ст. 4211, 4214, 4218, 4228, 4233, 4248, 4256, 4259, 4264, 4278; N 42, ст. 5615; N 43, ст. 5799; N 48, ст. 6636, 6638, 6642, 6643, 6651; N 52, ст. 7541, 7545, 7548, 7550, 7557; 2015, N 1, ст. 29, 35, 37, 67, 74, 83, 85; N 10, ст. 1405, 1416; N 13, ст. 1811; N 18, ст. 2614, 2620; N 21, ст. 2981; N 24, ст. 3367, 3370; N 27, ст. 3945, 3950, 3966; N 29, ст. 4354, 4359, 4362, 4374, 4376, 4391; N 41, ст. 5629, 5637) следующие изменения:</text:span></text:p>
      </text:section>
      <text:section text:style-name="Sect1" text:name="p66">
        <text:p text:style-name="P7"><text:span text:style-name="T3">1) в </text:span><text:bookmark text:name="r11"/><text:span text:style-name="Q"><text:span text:style-name="T1">примечании</text:span></text:span><text:span text:style-name="T3"> к статье 2.4 слова "предусмотренные статьями 13.25, 14.24, 14.25, 14.55, 14.56, 15.17 - 15.22" заменить словами "предусмотренные статьями 9.22, 13.25, 14.24, 14.25, 14.55, 14.56, 14.61, 15.17 - 15.22";</text:span></text:p>
      </text:section>
      <text:section text:style-name="Sect1" text:name="p67">
        <text:p text:style-name="P7"><text:span text:style-name="T3">2) </text:span><text:bookmark text:name="r12"/><text:span text:style-name="Q"><text:span text:style-name="T1">абзац первый части 1 статьи 3.5</text:span></text:span><text:span text:style-name="T3"> после слов "в случаях, предусмотренных статьями 5.20, 5.66," дополнить цифрами "7.19,", после слов "статьями 6.22, 7.9," дополнить цифрами "7.19,", после слов "статьей 8.7, частью 3 статьи 8.8," дополнить словами "статьей 9.22,", после слов "частями 1 и 2 статьи 14.13," дополнить словами "статьей 14.61,";</text:span></text:p>
      </text:section>
      <text:section text:style-name="Sect1" text:name="p68">
        <text:p text:style-name="P7"><text:span text:style-name="T3">3) </text:span><text:bookmark text:name="r13"/><text:span text:style-name="Q"><text:span text:style-name="T1">часть 1 статьи 4.5</text:span></text:span><text:span text:style-name="T3"> после слов "о рекламе, об электроэнергетике," дополнить словами "о теплоснабжении, в сфере водоснабжения и водоотведения, о газоснабжении,";</text:span></text:p>
      </text:section>
      <text:section text:style-name="Sect1" text:name="p69">
        <text:p text:style-name="P7"><text:span text:style-name="T3">4) в </text:span><text:bookmark text:name="r14"/><text:span text:style-name="Q"><text:span text:style-name="T1">статье 7.19</text:span></text:span><text:span text:style-name="T3">:</text:span></text:p>
      </text:section>
      <text:section text:style-name="Sect1" text:name="p70">
        <text:p text:style-name="P7"><text:span text:style-name="T3">а) в </text:span><text:bookmark text:name="r15"/><text:span text:style-name="Q"><text:span text:style-name="T1">абзаце первом</text:span></text:span><text:span text:style-name="T3"> слова "к энергетическим сетям" заменить словами "к электрическим сетям, тепловым сетям", после слов "нефти, газа или нефтепродуктов" дополнить словами ", если эти действия не содержат уголовно наказуемого деяния,";</text:span></text:p>
      </text:section>
      <text:section text:style-name="Sect1" text:name="p71">
        <text:p text:style-name="P7"><text:span text:style-name="T3">б) </text:span><text:bookmark text:name="r16"/><text:span text:style-name="Q"><text:span text:style-name="T1">абзац второй</text:span></text:span><text:span text:style-name="T3"> изложить в следующей редакции:</text:span></text:p>
      </text:section>
      <text:section text:style-name="Sect1" text:name="p72">
        <text:p text:style-name="P6">"влечет наложение административного штрафа на граждан в размере от десяти тысяч до пятнадцати тысяч рублей; на должностных лиц - от тридцати тысяч до <text:soft-page-break/>восьмидесяти тысяч рублей или дисквалификацию на срок от одного года до двух лет; на юридических лиц - от ста тысяч до двухсот тысяч рублей.";</text:p>
      </text:section>
      <text:section text:style-name="Sect1" text:name="p73">
        <text:p text:style-name="P7"><text:span text:style-name="T3">5) </text:span><text:bookmark text:name="r17"/><text:span text:style-name="Q"><text:span text:style-name="T1">главу 9</text:span></text:span><text:span text:style-name="T3"> дополнить статьей 9.22 следующего содержания:</text:span></text:p>
      </text:section>
      <text:section text:style-name="Sect1" text:name="p74">
        <text:p text:style-name="P5"> </text:p>
      </text:section>
      <text:section text:style-name="Sect1" text:name="p75">
        <text:p text:style-name="P6">"Статья 9.22. Нарушение порядка полного и (или) частичного ограничения режима потребления электрической энергии, порядка ограничения и прекращения подачи тепловой энергии, правил ограничения подачи (поставки) и отбора газа либо порядка временного прекращения или ограничения водоснабжения, водоотведения, транспортировки воды и (или) сточных вод</text:p>
      </text:section>
      <text:section text:style-name="Sect1" text:name="p76">
        <text:p text:style-name="P5"> </text:p>
      </text:section>
      <text:section text:style-name="Sect1" text:name="p77">
        <text:p text:style-name="P6">1. Нарушение потребителем электрической энергии введенного в отношении его полного или частичного ограничения режима потребления электрической энергии при сохранении обстоятельств, послуживших основанием для введения такого ограничения, невыполнение потребителем электрической энергии требования о самостоятельном ограничении режима потребления электрической энергии, предъявленного ему в соответствии с установленным законодательством об электроэнергетике порядком полного и (или) частичного ограничения режима потребления электрической энергии, либо необеспечение потребителем электрической энергии в предусмотренных указанным порядком случаях доступа представителей сетевой организации или иного лица, обязанного осуществлять действия по введению ограничения режима потребления электрической энергии, к принадлежащим потребителю энергопринимающим устройствам -</text:p>
      </text:section>
      <text:section text:style-name="Sect1" text:name="p78">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79">
        <text:p text:style-name="P6">2. Невыполнение сетевой организацией или иным лицом, обязанным осуществлять действия по введению ограничения или возобновлению режима потребления электрической энергии в отношении потребителя электрической энергии, требований о введении такого ограничения (за исключением требований о введении ограничения режима потребления электрической энергии в целях предотвращения или ликвидации аварийного электроэнергетического режима) или требований о выполнении организационно-технических мероприятий, которые необходимы для возобновления снабжения электрической энергией потребителя, предъявленных в соответствии с установленным законодательством об электроэнергетике порядком полного и (или) частичного ограничения режима потребления электрической энергии, при отсутствии предусмотренных указанным порядком обстоятельств, препятствующих введению такого ограничения или возобновлению режима потребления электрической энергии, -</text:p>
      </text:section>
      <text:section text:style-name="Sect1" text:name="p80">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81">
        <text:p text:style-name="P6">3. Невыполн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определенных в установленном <text:soft-page-break/>законодательством об электроэнергетике порядке мероприятий, обеспечивающих готовность потребителя электрической энергии к введению в отношении его полного огра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 -</text:p>
      </text:section>
      <text:section text:style-name="Sect1" text:name="p82">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83">
        <text:p text:style-name="P6">4. Нарушение потребителем электрической энергии или субъектом электроэнергетики установленных законодательством об электроэнергетике требований о составлении актов согласования технологической и (или) аварийной брони и направлении их для подписания в сетевую организацию или иному лицу, к объектам электросетевого хозяйства (энергетическим установкам) которых осуществляется (осуществлено) технологическое присоединение энергопринимающих устройств, объектов электроэнергетики указанного потребителя электрической энергии или субъекта электроэнергетики, либо нарушение сетевой организацией или иным лицом, к объектам электросетевого хозяйства (энергетическим установкам) которых осуществляется (осуществлено) технологическое присоединение, сроков и порядка согласования уровня технологической и (или) аварийной брони -</text:p>
      </text:section>
      <text:section text:style-name="Sect1" text:name="p84">
        <text:p text:style-name="P6">влечет наложение административного штрафа на должностных лиц в размере от десяти тысяч до ста тысяч рублей; на юридических лиц - от ста тысяч до двухсот тысяч рублей.</text:p>
      </text:section>
      <text:section text:style-name="Sect1" text:name="p85">
        <text:p text:style-name="P6">5. Нарушение потребителем тепловой энергии введенного в отношении его полного или частичного ограничения режима потребления тепловой энергии (мощности) и (или) теплоносителя при сохранении обстоятельств, послуживших основанием для введения такого ограничения, невыполнение потребителем тепловой энергии требования о самостоятельном ограничении режима потребления тепловой энергии (мощности) и (или) теплоносителя, предъявленного ему в соответствии с установленным законодательством о теплоснабжении порядком ограничения и прекращения подачи тепловой энергии, либо необеспечение потребителем тепловой энергии в предусмотренных указанным порядком случаях доступа представителей теплосетевой организации или иного лица, обязанного осуществлять действия по введению ограничения или прекращению подачи тепловой энергии (мощности) и (или) теплоносителя, к принадлежащим потребителю теплопотребляющим установкам -</text:p>
      </text:section>
      <text:section text:style-name="Sect1" text:name="p86">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87">
        <text:p text:style-name="P6">6. Невыполнение теплосетевой организацией или иным лицом, обязанным осуществлять действия по ограничению, прекращению, возобновлению подачи тепловой энергии (мощности) и (или) теплоносителя, требований об осуществлении таких действий, предъявленных в соответствии с установленным законодательством о теплоснабжении порядком ограничения и прекращения подачи тепловой энергии, при отсутствии предусмотренных указанным порядком обстоятельств, препятствующих <text:soft-page-break/>осуществлению таких действий, -</text:p>
      </text:section>
      <text:section text:style-name="Sect1" text:name="p88">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89">
        <text:p text:style-name="P6">7. Нарушение потребителем газа введенного в отношении его полного или частичного ограничения режима потребления газа при сохранении обстоятельств, послуживших основанием для введения такого ограничения, либо невыполнение потребителем газа требования о самостоятельном ограничении режима потребления газа, предъявленного ему в соответствии с установленными законодательством о газоснабжении правилами ограничения подачи (поставки) и отбора газа, -</text:p>
      </text:section>
      <text:section text:style-name="Sect1" text:name="p90">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91">
        <text:p text:style-name="P6">8. Нарушение абонентом организации, осуществляющей горячее водоснабжение, холодное водоснабжение и (или) водоотведение, введенного в отношении его режима временного прекращения или ограничения водоснабжения и (или) водоотведения при сохранении обстоятельств, послуживших основанием для такого прекращения или ограничения, либо невыполнение указанным абонентом или лицом, к водопроводным и (или) канализационным сетям которого присоединены объекты водоснабжения и (или) водоотведения абонента, требования об отсоединении объектов водоснабжения и (или) водоотведения абонента от централизованной системы водоснабжения и (или) водоотведения, предъявленного указанным абоненту или лицу в соответствии с установленным законодательством в сфере водоснабжения и водоотведения порядком временного прекращения или ограничения водоснабжения, водоотведения, транспортировки воды и (или) сточных вод, -</text:p>
      </text:section>
      <text:section text:style-name="Sect1" text:name="p92">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93">
        <text:p text:style-name="P6">9. Нарушение организацией, осуществляющей горячее водоснабжение, холодное водоснабжение и (или) водоотведение, либо транзитной организацией установленного законодательством в сфере водоснабжения и водоотведения порядка временного прекращения или ограничения водоснабжения, водоотведения, транспортировки воды и (или) сточных вод -</text:p>
      </text:section>
      <text:section text:style-name="Sect1" text:name="p94">
        <text:p text:style-name="P6">влечет наложение административного штрафа на должностных лиц в размере от десяти тысяч до ста тысяч рублей или дисквалификацию на срок от двух до трех лет; на юридических лиц - от ста тысяч до двухсот тысяч рублей.";</text:p>
      </text:section>
      <text:section text:style-name="Sect1" text:name="p95">
        <text:p text:style-name="P5"> </text:p>
      </text:section>
      <text:section text:style-name="Sect1" text:name="p96">
        <text:p text:style-name="P7"><text:span text:style-name="T3">6) </text:span><text:bookmark text:name="r18"/><text:span text:style-name="Q"><text:span text:style-name="T1">главу 14</text:span></text:span><text:span text:style-name="T3"> дополнить статьей 14.61 следующего содержания:</text:span></text:p>
      </text:section>
      <text:section text:style-name="Sect1" text:name="p97">
        <text:p text:style-name="P5"> </text:p>
      </text:section>
      <text:section text:style-name="Sect1" text:name="p98">
        <text:p text:style-name="P6">"Статья 14.61. Нарушение установленного порядка предоставления обеспечения исполнения обязательств по оплате электрической энергии (мощности), газа, тепловой энергии (мощности) и (или) теплоносителя, сопряженное с неисполнением (ненадлежащим исполнением) обязательств по их оплате</text:p>
      </text:section>
      <text:section text:style-name="Sect1" text:name="p99">
        <text:p text:style-name="P5"> </text:p>
      </text:section>
      <text:section text:style-name="Sect1" text:name="p100">
        <text:p text:style-name="P6"><text:soft-page-break/>Нарушение потребителем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потребителем газа, потребителем тепловой энергии либо теплоснабжающей организацией установленного законодательством порядка предоставления обеспечения исполнения обязательств по оплате электрической энергии (мощности), газа, тепловой энергии (мощности) и (или) теплоносителя, сопряженное с неисполнением (ненадлежащим исполнением) обязательств по их оплате в соответствии с установленными договорами о предоставлении указанных энергетических ресурсов сроками платежей, -</text:p>
      </text:section>
      <text:section text:style-name="Sect1" text:name="p101">
        <text:p text:style-name="P6">влечет наложение административного штрафа на должностных лиц в размере от сорока тысяч до ста тысяч рублей или дисквалификацию на срок от двух до трех лет; на юридических лиц - от ста тысяч до трехсот тысяч рублей.";</text:p>
      </text:section>
      <text:section text:style-name="Sect1" text:name="p102">
        <text:p text:style-name="P5"> </text:p>
      </text:section>
      <text:section text:style-name="Sect1" text:name="p103">
        <text:p text:style-name="P7"><text:span text:style-name="T3">7) в </text:span><text:bookmark text:name="r19"/><text:span text:style-name="Q"><text:span text:style-name="T1">статье 23.1</text:span></text:span><text:span text:style-name="T3">:</text:span></text:p>
      </text:section>
      <text:section text:style-name="Sect1" text:name="p104">
        <text:p text:style-name="P7"><text:span text:style-name="T3">а) в </text:span><text:bookmark text:name="r20"/><text:span text:style-name="Q"><text:span text:style-name="T1">части 2</text:span></text:span><text:span text:style-name="T3"> после слов "статьями 9.17, 9.18," дополнить цифрами "9.22,", слова "статьей 15.14" заменить словами "статьями 14.61, 15.14,";</text:span></text:p>
      </text:section>
      <text:section text:style-name="Sect1" text:name="p105">
        <text:p text:style-name="P7"><text:span text:style-name="T3">б) </text:span><text:bookmark text:name="r21"/><text:span text:style-name="Q"><text:span text:style-name="T1">абзац пятый части 3</text:span></text:span><text:span text:style-name="T3"> после цифр "14.33" дополнить цифрами ", 14.61";</text:span></text:p>
      </text:section>
      <text:section text:style-name="Sect1" text:name="p106">
        <text:p text:style-name="P7"><text:span text:style-name="T3">8) </text:span><text:bookmark text:name="r22"/><text:span text:style-name="Q"><text:span text:style-name="T1">часть 1 статьи 23.13</text:span></text:span><text:span text:style-name="T3"> после слов "частью 2 статьи 8.42," дополнить словами "частями 8 и 9 статьи 9.22,";</text:span></text:p>
      </text:section>
      <text:section text:style-name="Sect1" text:name="p107">
        <text:p text:style-name="P7"><text:span text:style-name="T3">9) </text:span><text:bookmark text:name="r23"/><text:span text:style-name="Q"><text:span text:style-name="T1">часть 1 статьи 23.30</text:span></text:span><text:span text:style-name="T3"> после цифр "9.19," дополнить словами "частями 1 - 6 статьи 9.22,", после слов "частями 1 и 2 статьи 14.43" дополнить словами ", статьей 14.61 (в части нарушения установленного порядка предоставления обеспечения исполнения обязательств по оплате электрической энергии (мощности), тепловой энергии (мощности) и (или) теплоносителя, сопряженного с неисполнением (ненадлежащим исполнением) обязательств по их оплате)";</text:span></text:p>
      </text:section>
      <text:section text:style-name="Sect1" text:name="p108">
        <text:p text:style-name="P7"><text:span text:style-name="T3">10) в </text:span><text:bookmark text:name="r24"/><text:span text:style-name="Q"><text:span text:style-name="T1">части 1 статьи 23.31</text:span></text:span><text:span text:style-name="T3"> после слов "статьей 9.19," дополнить словами "частью 7 статьи 9.22,", слова "статьями 14.44, 19.2," заменить словами "статьей 14.44, статьей 14.61 (в части нарушения установленного порядка предоставления обеспечения исполнения обязательств по оплате газа, сопряженного с неисполнением (ненадлежащим исполнением) обязательств по его оплате), статьей 19.2,";</text:span></text:p>
      </text:section>
      <text:section text:style-name="Sect1" text:name="p109">
        <text:p text:style-name="P7"><text:span text:style-name="T3">11) в </text:span><text:bookmark text:name="r25"/><text:span text:style-name="Q"><text:span text:style-name="T1">части 2 статьи 28.3</text:span></text:span><text:span text:style-name="T3">:</text:span></text:p>
      </text:section>
      <text:section text:style-name="Sect1" text:name="p110">
        <text:p text:style-name="P7"><text:span text:style-name="T3">а) в </text:span><text:bookmark text:name="r26"/><text:span text:style-name="Q"><text:span text:style-name="T1">пункте 38</text:span></text:span><text:span text:style-name="T3"> слова "(в отношении должностных лиц и юридических лиц)" заменить словами "(в отношении должностных лиц и юридических лиц в части самовольного подключения к электрическим, тепловым сетям, а также самовольного (безучетного) использования электрической, тепловой энергии)";</text:span></text:p>
      </text:section>
      <text:section text:style-name="Sect1" text:name="p111">
        <text:p text:style-name="P7"><text:span text:style-name="T3">б) </text:span><text:bookmark text:name="r27"/><text:span text:style-name="Q"><text:span text:style-name="T1">пункт 39</text:span></text:span><text:span text:style-name="T3"> после слов "статьей 7.10 (в части самовольной уступки права пользования недрами и самовольной мены участка недр)," дополнить словами "статьей 7.19 (в отношении должностных лиц и юридических лиц в части самовольного подключения к нефтепроводам, нефтепродуктопроводам и газопроводам, а также самовольного (безучетного) использования нефти, газа или нефтепродуктов),";</text:span></text:p>
      </text:section>
      <text:section text:style-name="Sect1" text:name="p112">
        <text:p text:style-name="P7"><text:span text:style-name="T3">12) в </text:span><text:bookmark text:name="r28"/><text:span text:style-name="Q"><text:span text:style-name="T1">части 1 статьи 28.7</text:span></text:span><text:span text:style-name="T3"> слова "(в части соблюдения требований надежности и безопасности в сфере электроэнергетики)" заменить словами ", о теплоснабжении, о водоснабжении и водоотведении, о газоснабжении".</text:span></text:p>
      </text:section>
      <text:section text:style-name="Sect1" text:name="p113">
        <text:p text:style-name="P5"><text:soft-page-break/> </text:p>
      </text:section>
      <text:section text:style-name="Sect1" text:name="p114">
        <text:p text:style-name="P6">Статья 3</text:p>
      </text:section>
      <text:section text:style-name="Sect1" text:name="p115">
        <text:p text:style-name="P5"> </text:p>
      </text:section>
      <text:section text:style-name="Sect1" text:name="p116">
        <text:p text:style-name="P7"><text:span text:style-name="T3">Внести в Федеральный </text:span><text:bookmark text:name="r29"/><text:span text:style-name="Q"><text:span text:style-name="T1">закон</text:span></text:span><text:span text:style-name="T3"> от 26 марта 2003 года N 35-ФЗ "Об электроэнергетике" (Собрание законодательства Российской Федерации, 2003, N 13, ст. 1177; 2004, N 35, ст. 3607; 2007, N 45, ст. 5427; 2008, N 29, ст. 3418; N 52, ст. 6236; 2010, N 11, ст. 1175; N 31, ст. 4156, 4157, 4158, 4160; 2011, N 1, ст. 13; N 7, ст. 905; N 11, ст. 1502; N 30, ст. 4590, 4596; N 50, ст. 7336, 7343; 2012, N 26, ст. 3446; N 53, ст. 7616; 2013, N 45, ст. 5797; 2014, N 42, ст. 5615; 2015, N 1, ст. 19; N 29, ст. 4350, 4359) следующие изменения:</text:span></text:p>
      </text:section>
      <text:section text:style-name="Sect1" text:name="p117">
        <text:p text:style-name="P7"><text:span text:style-name="T3">1) в </text:span><text:bookmark text:name="r30"/><text:span text:style-name="Q"><text:span text:style-name="T1">абзаце двадцать четвертом статьи 3</text:span></text:span><text:span text:style-name="T3"> слова "в границах которых" заменить словами "на которых", слова "равновесной цены" заменить словами "равновесных цен";</text:span></text:p>
      </text:section>
      <text:section text:style-name="Sect1" text:name="p118">
        <text:p text:style-name="P7"><text:span text:style-name="T3">2) в </text:span><text:bookmark text:name="r31"/><text:span text:style-name="Q"><text:span text:style-name="T1">пункте 1 статьи 21</text:span></text:span><text:span text:style-name="T3">:</text:span></text:p>
      </text:section>
      <text:section text:style-name="Sect1" text:name="p119">
        <text:p text:style-name="P7"><text:span text:style-name="T3">а) </text:span><text:bookmark text:name="r32"/><text:span text:style-name="Q"><text:span text:style-name="T1">абзац пятый</text:span></text:span><text:span text:style-name="T3"> изложить в следующей редакции:</text:span></text:p>
      </text:section>
      <text:section text:style-name="Sect1" text:name="p120">
        <text:p text:style-name="P6">"утверждает порядок разработки, согласования и утверждения схем и программ перспективного развития электроэнергетики (генеральной схемы размещения объектов электроэнергетики, схемы и программы развития Единой энергетической системы России, схем и программ перспективного развития электроэнергетики субъектов Российской Федерации);";</text:p>
      </text:section>
      <text:section text:style-name="Sect1" text:name="p121">
        <text:p text:style-name="P7"><text:span text:style-name="T3">б) в </text:span><text:bookmark text:name="r33"/><text:span text:style-name="Q"><text:span text:style-name="T1">абзаце двадцать третьем</text:span></text:span><text:span text:style-name="T3"> слова "их отбора и определения равновесной цены" заменить словами "отбора ценовых заявок и определения равновесных цен в ценовых зонах";</text:span></text:p>
      </text:section>
      <text:section text:style-name="Sect1" text:name="p122">
        <text:p text:style-name="P7"><text:span text:style-name="T3">3) в </text:span><text:bookmark text:name="r34"/><text:span text:style-name="Q"><text:span text:style-name="T1">статье 26</text:span></text:span><text:span text:style-name="T3">:</text:span></text:p>
      </text:section>
      <text:section text:style-name="Sect1" text:name="p123">
        <text:p text:style-name="P7"><text:span text:style-name="T3">а) </text:span><text:bookmark text:name="r35"/><text:span text:style-name="Q"><text:span text:style-name="T1">пункт 2</text:span></text:span><text:span text:style-name="T3"> дополнить абзацами следующего содержания:</text:span></text:p>
      </text:section>
      <text:section text:style-name="Sect1" text:name="p124">
        <text:p text:style-name="P6">"Потребители услуг по передаче электрической энергии, определяемые правилами недискриминационного доступа к услугам по передаче электрической энергии, несвоевременно и (или) не полностью оплатившие оказанные им услуги по передаче электрической энергии, обязаны уплатить сетево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section>
      <text:section text:style-name="Sect1" text:name="p125">
        <text:p text:style-name="P8">КонсультантПлюс: примечание.</text:p>
      </text:section>
      <text:section text:style-name="Sect1" text:name="p126">
        <text:p text:style-name="P9"><text:span text:style-name="T4">Абзац третий подпункта "а" пункта 3 статьи 3 </text:span><text:bookmark text:name="r36"/><text:span text:style-name="Q"><text:span text:style-name="T2">вступает</text:span></text:span><text:span text:style-name="T4"> в силу с 1 января 2016 года.</text:span></text:p>
      </text:section>
      <text:section text:style-name="Sect1" text:name="p127">
        <text:p text:style-name="P6">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услуги по передаче электрической энергии для целей предоставления коммунальных услуг, в случае несвоевременной и (или) неполной оплаты услуг по передаче электрической энергии уплачивают сетево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text:soft-page-break/>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128">
        <text:p text:style-name="P8">КонсультантПлюс: примечание.</text:p>
      </text:section>
      <text:section text:style-name="Sect1" text:name="p129">
        <text:p text:style-name="P9"><text:span text:style-name="T4">Абзац четвертый подпункта "а" пункта 3 статьи 3 </text:span><text:bookmark text:name="r37"/><text:span text:style-name="Q"><text:span text:style-name="T2">вступает</text:span></text:span><text:span text:style-name="T4"> в силу с 1 января 2016 года.</text:span></text:p>
      </text:section>
      <text:section text:style-name="Sect1" text:name="p130">
        <text:p text:style-name="P6">Управляющие организации, приобретающие услуги по передаче электрической энергии для целей предоставления коммунальных услуг, теплоснабжающие организации (единые теплоснабжающие организации), организации, осуществляющие горячее водоснабжение, холодное водоснабжение и (или) водоотведение, в случае несвоевременной и (или) неполной оплаты услуг по передаче электрической энергии уплачивают сетево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131">
        <text:p text:style-name="P7"><text:span text:style-name="T3">б) </text:span><text:bookmark text:name="r38"/><text:span text:style-name="Q"><text:span text:style-name="T1">дополнить</text:span></text:span><text:span text:style-name="T3"> пунктом 3.1 следующего содержания:</text:span></text:p>
      </text:section>
      <text:section text:style-name="Sect1" text:name="p132">
        <text:p text:style-name="P6">"3.1. Правила недискриминационного доступа к услугам по передаче электрической энергии устанавливают критерии, при соответствии которым у энергосбытовых организаций, гарантирующих поставщиков и потребителей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возникает обязанность предоставления сетевой организации <text:soft-page-break/>обеспечения исполнения обязательств по оплате услуг по передаче электрической энергии, а также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требования к условиям его предоставления.</text:p>
      </text:section>
      <text:section text:style-name="Sect1" text:name="p133">
        <text:p text:style-name="P6">При установлении критериев, при соответствии которым у указанных в абзаце первом настоящего пункта потребителей услуг по передаче электрической энергии возникает обязанность предоставления обеспечения исполнения обязательств по оплате данных услуг, Правительство Российской Федерации исходит из случаев неисполнения или ненадлежащего исполнения ими обязательств по оплате услуг по передаче электрической энергии. При этом не возникает обязанность предоставления обеспечения исполнения обязательств по оплате услуг по передаче электрической энергии у лиц, не имеющих неисполненных обязательств по оплате данных услуг.</text:p>
      </text:section>
      <text:section text:style-name="Sect1" text:name="p134">
        <text:p text:style-name="P6">Правила определения суммы, на которую гарантирующий поставщик, энергосбытовая организация предоставляют сетевой организации обеспечение исполнения обязательств по оплате услуг по передаче электрической энергии, устанавливаются Правительством Российской Федерации исходя из размера не исполненных гарантирующим поставщиком, энергосбытовой организацией обязательств по оплате услуг по передаче электрической энергии.</text:p>
      </text:section>
      <text:section text:style-name="Sect1" text:name="p135">
        <text:p text:style-name="P6">Указанная в абзаце первом настоящего пункта обязанность не устанавливается в отношении потребителей услуг по передаче электрической энергии, являющихся органами государственной власти, органами местного самоуправления, казенными, автономными и бюджетными учреждениями, собственниками и пользователями (законными владельцами) жилых домов и помещений в многоквартирных домах, действующими в соответствии с жилищным законодательством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text:p>
      </text:section>
      <text:section text:style-name="Sect1" text:name="p136">
        <text:p text:style-name="P6">Сетевые организации обязаны в предусмотренном Правительством Российской Федерации порядке определить потребителей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энергосбытовые организации и гарантирующих поставщиков, которые соответствуют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услуг по передаче электрической энергии. В направляемом указанным потребителям услуг по передаче электрической энергии уведомлении указываются основания возникновения у них обязанности предоставить обеспечение исполнения обязательств по оплате услуг по передаче электрической энергии, срок, в течение которого данное обеспечение должно быть предоставлено сетевой организации, а также другая информация, установленная Правительством Российской Федерации.</text:p>
      </text:section>
      <text:section text:style-name="Sect1" text:name="p137">
        <text:p text:style-name="P6">В случае, если потребитель услуг по передаче электрической энергии до истечения указанного в уведомлении срока предоставления обеспечения исполнения обязательств по оплате услуг по передаче электрической энергии устранил <text:soft-page-break/>допущенное нарушение обязательств по оплате данных услуг, послужившее основанием для возникновения у него обязанности предоставить обеспечение исполнения обязательств, предоставление такого обеспечения в связи с возникновением указанных в уведомлении оснований не требуется.</text:p>
      </text:section>
      <text:section text:style-name="Sect1" text:name="p138">
        <text:p text:style-name="P6">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потребителей услуг по передаче электрической энергии в субъекте Российской Федерации, в отношении которых сетевыми организациями установлена обязанность предоставления обеспечения исполнения обязательств по оплате услуг по передаче электрической энергии.</text:p>
      </text:section>
      <text:section text:style-name="Sect1" text:name="p139">
        <text:p text:style-name="P6">Информация об устранении потребителем услуг по передаче электрической энергии допущенных нарушений обязательств по оплате данных услуг учитывается при ведении предусмотренного настоящим пунктом перечня потребителей услуг по передаче электрической энергии,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section>
      <text:section text:style-name="Sect1" text:name="p140">
        <text:p text:style-name="P6">Если иное не согласовано сторонами, обеспечение исполнения обязательств по оплате услуг по передаче электрической энергии предоставляется потребителями услуг по передаче электрической энергии, соответствующими установленным Правительством Российской Федерации критериям и определенными сетевыми организациями в соответствии с настоящим пунктом,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сетевой организацией гаранту для получения выплаты по гарантиям судебных актов, подтверждающих неисполнение или ненадлежащее исполнение потребителем услуг по передаче электрической энергии обеспечиваемых гарантиями обязательств.</text:p>
      </text:section>
      <text:section text:style-name="Sect1" text:name="p141">
        <text:p text:style-name="P6">Банковская гарантия обеспечивает исполнение возникших после ее выдачи обязанностей по оплате услуг по передаче электрической энергии, оказываемых по договорам оказания данных услуг.</text:p>
      </text:section>
      <text:section text:style-name="Sect1" text:name="p142">
        <text:p text:style-name="P7"><text:span text:style-name="T3">Банковские гарантии должны быть предоставлены банком, включенным в перечень банков, отвечающих установленным </text:span><text:bookmark text:name="r39"/><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143">
        <text:p text:style-name="P6">В случае предоставления в качестве обеспечения исполнения обязательств по оплате услуг по передаче электрической энергии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услуг по передаче электрической энергии, сетевая организация обязана принять указанные гарантии в качестве обеспечения.</text:p>
      </text:section>
      <text:section text:style-name="Sect1" text:name="p144">
        <text:p text:style-name="P6">Указанными в настоящем пункте потребителями услуг по передаче <text:soft-page-break/>электрической энергии по согласованию с сетевой организацией может быть предоставлена государственная или муниципальная гарантия либо исполнение обязательств по оплате услуг по передаче электрической энергии может быть обеспечено иными способами, предусмотренными законом или договором.</text:p>
      </text:section>
      <text:section text:style-name="Sect1" text:name="p145">
        <text:p text:style-name="P6">Расходы потребителей услуг по передаче электрической энергии, связанные с предоставлением обеспечения исполнения обязательств по оплате услуг по передаче электрической энергии, не учитываются при установлении (утверждении) для указанных потребителей в соответствии с законодательством Российской Федерации регулируемых государством цен (тарифов).</text:p>
      </text:section>
      <text:section text:style-name="Sect1" text:name="p146">
        <text:p text:style-name="P6">Срок, в течение которого действует обязанность потребителя услуг по передаче электрической энергии, соответствующего установленным Правительством Российской Федерации критериям и определенного сетевой организацией, по предоставлению обеспечения исполнения обязательств по оплате услуг по передаче электрической энергии, определяется в установленном Правительством Российской Федерации порядке.";</text:p>
      </text:section>
      <text:section text:style-name="Sect1" text:name="p147">
        <text:p text:style-name="P7"><text:span text:style-name="T3">в) </text:span><text:bookmark text:name="r40"/><text:span text:style-name="Q"><text:span text:style-name="T1">абзац второй пункта 4</text:span></text:span><text:span text:style-name="T3"> изложить в следующей редакции:</text:span></text:p>
      </text:section>
      <text:section text:style-name="Sect1" text:name="p148">
        <text:p text:style-name="P6">"Владелец энергопринимающего устройства или объекта электроэнергетики, ранее технологически присоединенных в надлежащем порядке, по согласованию с сетевой организацией вправе технологически присоединить к принадлежащим ему энергопринимающему устройству или объекту электроэнергетики энергопринимающее устройство или объект электроэнергетики иного лица при условии соблюдения выданных ранее технических условий и самостоятельного обеспечения указанным владельцем энергопринимающего устройства или объекта электроэнергетики и владельцем присоединяемых энергопринимающего устройства или объекта электроэнергетики технической возможности введения раздельного ограничения режима потребления электрической энергии в отношении данных энергопринимающих устройств или объектов электроэнергетики. В этом случае между указанным владельцем энергопринимающего устройства или объекта электроэнергетики и владельцем присоединяемых энергопринимающего устройства или объекта электроэнергетики заключается договор технологического присоединения. Размер платы по такому договору устанавливается в соответствии с требованиями настоящей статьи. Деятельность по осуществлению технологического присоединения и оказанию услуг по передаче электрической энергии регулируется в порядке, установленном настоящим Федеральным законом для сетевых организаций.";</text:p>
      </text:section>
      <text:section text:style-name="Sect1" text:name="p149">
        <text:p text:style-name="P7"><text:span text:style-name="T3">4) в </text:span><text:bookmark text:name="r41"/><text:span text:style-name="Q"><text:span text:style-name="T1">статье 29.1</text:span></text:span><text:span text:style-name="T3">:</text:span></text:p>
      </text:section>
      <text:section text:style-name="Sect1" text:name="p150">
        <text:p text:style-name="P7"><text:span text:style-name="T3">а) </text:span><text:bookmark text:name="r42"/><text:span text:style-name="Q"><text:span text:style-name="T1">пункт 1</text:span></text:span><text:span text:style-name="T3">:</text:span></text:p>
      </text:section>
      <text:section text:style-name="Sect1" text:name="p151">
        <text:p text:style-name="P6">после слов "выявление и пресечение нарушений субъектами электроэнергетики" дополнить словами "и потребителями электрической энергии", дополнить словами "и потребителями электрической энергии";</text:p>
      </text:section>
      <text:section text:style-name="Sect1" text:name="p152">
        <text:p text:style-name="P7"><text:bookmark text:name="r43"/><text:span text:style-name="Q"><text:span text:style-name="T1">дополнить</text:span></text:span><text:span text:style-name="T3"> абзацем следующего содержания:</text:span></text:p>
      </text:section>
      <text:section text:style-name="Sect1" text:name="p153">
        <text:p text:style-name="P6">"Федеральный государственный энергетический надзор не осуществляется в отношении деятельности потребителей электрической энергии, связанной с эксплуатацией энергопринимающих устройств, использующихся для бытовых нужд, а <text:soft-page-break/>также других энергопринимающих устройств, суммарная максимальная мощность которых не превышает 150 киловатт с номинальным напряжением до 1000 вольт и которые присоединены к одному источнику электроснабжения.";</text:p>
      </text:section>
      <text:section text:style-name="Sect1" text:name="p154">
        <text:p text:style-name="P7"><text:span text:style-name="T3">б) </text:span><text:bookmark text:name="r44"/><text:span text:style-name="Q"><text:span text:style-name="T1">пункт 3</text:span></text:span><text:span text:style-name="T3"> после слов "субъектов электроэнергетики" дополнить словами "и потребителей электрической энергии";</text:span></text:p>
      </text:section>
      <text:section text:style-name="Sect1" text:name="p155">
        <text:p text:style-name="P7"><text:span text:style-name="T3">5) в </text:span><text:bookmark text:name="r45"/><text:span text:style-name="Q"><text:span text:style-name="T1">статье 32</text:span></text:span><text:span text:style-name="T3">:</text:span></text:p>
      </text:section>
      <text:section text:style-name="Sect1" text:name="p156">
        <text:p text:style-name="P7"><text:span text:style-name="T3">а) в </text:span><text:bookmark text:name="r46"/><text:span text:style-name="Q"><text:span text:style-name="T1">пункте 2</text:span></text:span><text:span text:style-name="T3">:</text:span></text:p>
      </text:section>
      <text:section text:style-name="Sect1" text:name="p157">
        <text:p text:style-name="P7"><text:span text:style-name="T3">в </text:span><text:bookmark text:name="r47"/><text:span text:style-name="Q"><text:span text:style-name="T1">абзаце двадцать пятом</text:span></text:span><text:span text:style-name="T3"> слова "Равновесная цена" заменить словами "Равновесные цены", слово "определяется" заменить словом "определяются", слова "соответствующей ценовой зоны" заменить словами "в ценовых зонах оптового рынка";</text:span></text:p>
      </text:section>
      <text:section text:style-name="Sect1" text:name="p158">
        <text:p text:style-name="P7"><text:span text:style-name="T3">в </text:span><text:bookmark text:name="r48"/><text:span text:style-name="Q"><text:span text:style-name="T1">абзаце двадцать восьмом</text:span></text:span><text:span text:style-name="T3"> слова "коммерческим оператором" заменить словами "организациями коммерческой инфраструктуры", слова "он располагает" заменить словами "они располагают";</text:span></text:p>
      </text:section>
      <text:section text:style-name="Sect1" text:name="p159">
        <text:p text:style-name="P7"><text:bookmark text:name="r49"/><text:span text:style-name="Q"><text:span text:style-name="T1">дополнить</text:span></text:span><text:span text:style-name="T3"> абзацем следующего содержания:</text:span></text:p>
      </text:section>
      <text:section text:style-name="Sect1" text:name="p160">
        <text:p text:style-name="P6">"Субъекты оптового и розничных рынков в соответствии с перечнем и в порядке, которые установлены Правительством Российской Федерации, предоставляют в совет рынка информацию о величинах, влияющих на изменение цен на оптовом и розничных рынках.";</text:p>
      </text:section>
      <text:section text:style-name="Sect1" text:name="p161">
        <text:p text:style-name="P8">КонсультантПлюс: примечание.</text:p>
      </text:section>
      <text:section text:style-name="Sect1" text:name="p162">
        <text:p text:style-name="P9"><text:span text:style-name="T4">Подпункт "б" пункта 5 статьи 3 </text:span><text:bookmark text:name="r50"/><text:span text:style-name="Q"><text:span text:style-name="T2">вступает</text:span></text:span><text:span text:style-name="T4"> в силу с 1 января 2016 года.</text:span></text:p>
      </text:section>
      <text:section text:style-name="Sect1" text:name="p163">
        <text:p text:style-name="P7"><text:span text:style-name="T3">б) </text:span><text:bookmark text:name="r51"/><text:span text:style-name="Q"><text:span text:style-name="T1">пункт 3</text:span></text:span><text:span text:style-name="T3"> изложить в следующей редакции:</text:span></text:p>
      </text:section>
      <text:section text:style-name="Sect1" text:name="p164">
        <text:p text:style-name="P6">"3. Величина фактических потерь электрической энергии, возникших в сетях сетевых организаций, являющихся субъектами оптового рынка, оплачивается этими сетевыми организациями в установленном правилами оптового рынка порядке. При этом такие сетевые организации обязаны заключить в соответствии с указанными правилами договоры купли-продажи электрической энергии и мощности в целях компенсации потерь.</text:p>
      </text:section>
      <text:section text:style-name="Sect1" text:name="p165">
        <text:p text:style-name="P6">Стоимость потерь электрической энергии, возникших в сетях сетевых организаций и учтенных в равновесных ценах на электрическую энергию, не учитывается при определении обязательств по оплате электрической энергии участников оптового рынка - покупателей электрической энергии.";</text:p>
      </text:section>
      <text:section text:style-name="Sect1" text:name="p166">
        <text:p text:style-name="P7"><text:span text:style-name="T3">6) в </text:span><text:bookmark text:name="r52"/><text:span text:style-name="Q"><text:span text:style-name="T1">пункте 4 статьи 33</text:span></text:span><text:span text:style-name="T3">:</text:span></text:p>
      </text:section>
      <text:section text:style-name="Sect1" text:name="p167">
        <text:p text:style-name="P7"><text:span text:style-name="T3">а) </text:span><text:bookmark text:name="r54"/><text:span text:style-name="Q"><text:span text:style-name="T1">абзацы семнадцатый</text:span></text:span><text:span text:style-name="T3"> и </text:span><text:bookmark text:name="r53"/><text:span text:style-name="Q"><text:span text:style-name="T1">восемнадцатый</text:span></text:span><text:span text:style-name="T3"> изложить в следующей редакции:</text:span></text:p>
      </text:section>
      <text:section text:style-name="Sect1" text:name="p168">
        <text:p text:style-name="P6">"утверждение стандартной формы договора о присоединении к торговой системе оптового рынка, стандартных форм договоров, обеспечивающих осуществление торговли электрической энергией, мощностью, иными товарами и услугами, обращение которых осуществляется на оптовом рынке, регламентов оптового рынка;</text:p>
      </text:section>
      <text:section text:style-name="Sect1" text:name="p169">
        <text:p text:style-name="P6">утверждение изменений, вносимых в стандартную форму договора о присоединении к торговой системе оптового рынка, стандартные формы договоров, обеспечивающих осуществление торговли электрической энергией, мощностью, иными товарами и услугами, обращение которых осуществляется на оптовом рынке, и в регламенты оптового рынка;";</text:p>
      </text:section>
      <text:section text:style-name="Sect1" text:name="p170">
        <text:p text:style-name="P7"><text:span text:style-name="T3">б) </text:span><text:bookmark text:name="r55"/><text:span text:style-name="Q"><text:span text:style-name="T1">дополнить</text:span></text:span><text:span text:style-name="T3"> абзацем следующего содержания:</text:span></text:p>
      </text:section>
      <text:section text:style-name="Sect1" text:name="p171">
        <text:p text:style-name="P6"><text:soft-page-break/>"Совет рынка, организации коммерческой инфраструктуры в одностороннем внесудебном порядке изменяют договоры о присоединении к торговой системе оптового рынка, иные договоры, обеспечивающие осуществление торговли электрической энергией, мощностью, иными товарами и услугами, обращение которых осуществляется на оптовом рынке, в соответствии с изменениями, вносимыми в стандартные формы договоров и утвержденными наблюдательным советом совета рынка, если иное не предусмотрено договорами, заключенными субъектами оптового рынка.";</text:p>
      </text:section>
      <text:section text:style-name="Sect1" text:name="p172">
        <text:p text:style-name="P7"><text:span text:style-name="T3">7) в </text:span><text:bookmark text:name="r56"/><text:span text:style-name="Q"><text:span text:style-name="T1">статье 35</text:span></text:span><text:span text:style-name="T3">:</text:span></text:p>
      </text:section>
      <text:section text:style-name="Sect1" text:name="p173">
        <text:p text:style-name="P7"><text:span text:style-name="T3">а) в </text:span><text:bookmark text:name="r57"/><text:span text:style-name="Q"><text:span text:style-name="T1">пункте 2</text:span></text:span><text:span text:style-name="T3">:</text:span></text:p>
      </text:section>
      <text:section text:style-name="Sect1" text:name="p174">
        <text:p text:style-name="P7"><text:bookmark text:name="r58"/><text:span text:style-name="Q"><text:span text:style-name="T1">абзац второй</text:span></text:span><text:span text:style-name="T3"> изложить в следующей редакции:</text:span></text:p>
      </text:section>
      <text:section text:style-name="Sect1" text:name="p175">
        <text:p text:style-name="P6">"поставщики электрической энергии, имеющие в собственности или на ином предусмотренном федеральными законами основании генерирующее оборудование, которое присоединено к электрическим сетям, входящим в Единую энергетическую систему России, и установленная генерирующая мощность которого превышает минимально допустимое значение, устанавливаемое правилами оптового рынка, или организации, имеющие намерение участвовать в обращении электрической энергии и (или) мощности, производимых на принадлежащем им генерирующем оборудовании, которое соответствует указанным требованиям и ввод в эксплуатацию которого предполагается в будущем;";</text:p>
      </text:section>
      <text:section text:style-name="Sect1" text:name="p176">
        <text:p text:style-name="P7"><text:bookmark text:name="r59"/><text:span text:style-name="Q"><text:span text:style-name="T1">дополнить</text:span></text:span><text:span text:style-name="T3"> новым абзацем шестым следующего содержания:</text:span></text:p>
      </text:section>
      <text:section text:style-name="Sect1" text:name="p177">
        <text:p text:style-name="P6">"территориальные сетевые организации для целей исполнения функций гарантирующего поставщика в случаях и порядке, которые определяются Правительством Российской Федерации;";</text:p>
      </text:section>
      <text:section text:style-name="Sect1" text:name="p178">
        <text:p text:style-name="P7"><text:bookmark text:name="r60"/><text:span text:style-name="Q"><text:span text:style-name="T1">абзац шестой</text:span></text:span><text:span text:style-name="T3"> считать абзацем седьмым;</text:span></text:p>
      </text:section>
      <text:section text:style-name="Sect1" text:name="p179">
        <text:p text:style-name="P7"><text:bookmark text:name="r61"/><text:span text:style-name="Q"><text:span text:style-name="T1">абзац седьмой</text:span></text:span><text:span text:style-name="T3"> считать абзацем восьмым и в нем слова "непосредственно, а также приобретать права и обязанности по договорам, заключаемым энергосбытовой организацией на оптовом рынке от его имени и в его интересах," заменить словами "на оптовом рынке";</text:span></text:p>
      </text:section>
      <text:section text:style-name="Sect1" text:name="p180">
        <text:p text:style-name="P7"><text:bookmark text:name="r62"/><text:span text:style-name="Q"><text:span text:style-name="T1">абзац восьмой</text:span></text:span><text:span text:style-name="T3"> считать абзацем девятым;</text:span></text:p>
      </text:section>
      <text:section text:style-name="Sect1" text:name="p181">
        <text:p text:style-name="P7"><text:span text:style-name="T3">б) </text:span><text:bookmark text:name="r63"/><text:span text:style-name="Q"><text:span text:style-name="T1">пункт 6</text:span></text:span><text:span text:style-name="T3"> изложить в следующей редакции:</text:span></text:p>
      </text:section>
      <text:section text:style-name="Sect1" text:name="p182">
        <text:p text:style-name="P6">"6. В соответствии с правилами оптового рынка по решению совета рынка в случае неоднократного нарушения правил оптового рынка и (или) несоблюдения требований договора о присоединении к торговой системе оптового рынка, а также в случае несоответствия установленным настоящим Федеральным законом и правилами оптового рынка требованиям субъект оптового рынка - участник обращения электрической энергии и (или) мощности на оптовом рынке может быть лишен такого статуса. Указанное решение может быть обжаловано в судебном порядке.";</text:p>
      </text:section>
      <text:section text:style-name="Sect1" text:name="p183">
        <text:p text:style-name="P7"><text:span text:style-name="T3">8) </text:span><text:bookmark text:name="r64"/><text:span text:style-name="Q"><text:span text:style-name="T1">пункт 5 статьи 36</text:span></text:span><text:span text:style-name="T3"> изложить в следующей редакции:</text:span></text:p>
      </text:section>
      <text:section text:style-name="Sect1" text:name="p184">
        <text:p text:style-name="P6">"5. Лицо, владеющее на праве собственности или ином законном основании объектом (частью объекта) по производству электрической энергии (мощности), в том числе электростанцией, который функционирует в составе Единой энергетической системы России и установленная генерирующая мощность которого равна или превышает 25 МВт, обязано в порядке, установленном настоящим Федеральным <text:soft-page-break/>законом, получить статус субъекта оптового рынка - участника обращения электрической энергии и (или) мощности, в том числе заключить договор о присоединении к торговой системе оптового рынка, а также другие предусмотренные правилами оптового рынка обязательные договоры, и реализовывать всю производимую на таком объекте (части такого объекта) электрическую энергию (мощность) на оптовом рынке, за исключением случаев, установленных Правительством Российской Федерации.";</text:p>
      </text:section>
      <text:section text:style-name="Sect1" text:name="p185">
        <text:p text:style-name="P7"><text:span text:style-name="T3">9) в </text:span><text:bookmark text:name="r65"/><text:span text:style-name="Q"><text:span text:style-name="T1">статье 37</text:span></text:span><text:span text:style-name="T3">:</text:span></text:p>
      </text:section>
      <text:section text:style-name="Sect1" text:name="p186">
        <text:p text:style-name="P7"><text:span text:style-name="T3">а) в </text:span><text:bookmark text:name="r66"/><text:span text:style-name="Q"><text:span text:style-name="T1">пункте 2</text:span></text:span><text:span text:style-name="T3">:</text:span></text:p>
      </text:section>
      <text:section text:style-name="Sect1" text:name="p187">
        <text:p text:style-name="P7"><text:bookmark text:name="r67"/><text:span text:style-name="Q"><text:span text:style-name="T1">абзац четвертый</text:span></text:span><text:span text:style-name="T3"> дополнить новыми вторым и третьим предложениями следующего содержания: "Дата начала исполнения обязательств гарантирующим поставщиком по договору купли-продажи электрической энергии (мощности), договору энергоснабжения определяется в соответствии с основными положениями функционирования розничных рынков. В случае отсутствия у лица, обратившегося за заключением договора купли-продажи электрической энергии (мощности), договора энергоснабжения, принадлежащих ему на праве собственности или ином законном основании энергопринимающих устройств такое лицо, а также действующая в его интересах энергосбытовая организация не вправе требовать от гарантирующего поставщика заключение договора купли-продажи электрической энергии (мощности), договора энергоснабжения.";</text:span></text:p>
      </text:section>
      <text:section text:style-name="Sect1" text:name="p188">
        <text:p text:style-name="P7"><text:bookmark text:name="r68"/><text:span text:style-name="Q"><text:span text:style-name="T1">дополнить</text:span></text:span><text:span text:style-name="T3"> абзацами следующего содержания:</text:span></text:p>
      </text:section>
      <text:section text:style-name="Sect1" text:name="p189">
        <text:p text:style-name="P6">"Потребитель или покупатель электрической энергии, несвоевременно и (или) не полностью оплатившие электрическую энергию гарантирующему поставщику, обязаны уплатить ему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section>
      <text:section text:style-name="Sect1" text:name="p190">
        <text:p text:style-name="P8">КонсультантПлюс: примечание.</text:p>
      </text:section>
      <text:section text:style-name="Sect1" text:name="p191">
        <text:p text:style-name="P9"><text:span text:style-name="T4">Абзац пятый подпункта "а" пункта 9 статьи 3 </text:span><text:bookmark text:name="r69"/><text:span text:style-name="Q"><text:span text:style-name="T2">вступает</text:span></text:span><text:span text:style-name="T4"> в силу с 1 января 2016 года.</text:span></text:p>
      </text:section>
      <text:section text:style-name="Sect1" text:name="p192">
        <text:p text:style-name="P6">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электрическую энергию для целей предоставления коммунальных услуг, в случае несвоевременной и (или) неполной оплаты электрической энергии уплачивают гарантирующему поставщик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text:soft-page-break/>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193">
        <text:p text:style-name="P8">КонсультантПлюс: примечание.</text:p>
      </text:section>
      <text:section text:style-name="Sect1" text:name="p194">
        <text:p text:style-name="P9"><text:span text:style-name="T4">Абзац шестой подпункта "а" пункта 9 статьи 3 </text:span><text:bookmark text:name="r70"/><text:span text:style-name="Q"><text:span text:style-name="T2">вступает</text:span></text:span><text:span text:style-name="T4"> в силу с 1 января 2016 года.</text:span></text:p>
      </text:section>
      <text:section text:style-name="Sect1" text:name="p195">
        <text:p text:style-name="P6">Управляющие организации, приобретающие электрическую энергию для целей предоставления коммунальных услуг, теплоснабжающие организации (единые теплоснабжающие организации), организации, осуществляющие горячее водоснабжение, холодное водоснабжение и (или) водоотведение, в случае несвоевременной и (или) неполной оплаты электрической энергии уплачивают гарантирующему поставщик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196">
        <text:p text:style-name="P6">Собственники и иные законные владельцы помещений в многоквартирных домах и жилых домов в случае несвоевременной и (или) неполной оплаты электрической энергии, потребляемой ими при получении коммунальных услуг, уплачивают пени в размере и порядке, установленных жилищным законодательством.";</text:p>
      </text:section>
      <text:section text:style-name="Sect1" text:name="p197">
        <text:p text:style-name="P7"><text:span text:style-name="T3">б) в </text:span><text:bookmark text:name="r71"/><text:span text:style-name="Q"><text:span text:style-name="T1">пункте 3</text:span></text:span><text:span text:style-name="T3">:</text:span></text:p>
      </text:section>
      <text:section text:style-name="Sect1" text:name="p198">
        <text:p text:style-name="P7"><text:bookmark text:name="r72"/><text:span text:style-name="Q"><text:span text:style-name="T1">абзац шестой</text:span></text:span><text:span text:style-name="T3"> после слов "порядок присвоения организациям статуса гарантирующего поставщика," дополнить словами "основания и порядок лишения организаций статуса гарантирующего поставщика,";</text:span></text:p>
      </text:section>
      <text:section text:style-name="Sect1" text:name="p199">
        <text:p text:style-name="P7"><text:bookmark text:name="r73"/><text:span text:style-name="Q"><text:span text:style-name="T1">дополнить</text:span></text:span><text:span text:style-name="T3"> абзацами следующего содержания:</text:span></text:p>
      </text:section>
      <text:section text:style-name="Sect1" text:name="p200">
        <text:p text:style-name="P6">"порядок определения потребителей электрической энергии, обязанных предоставлять гарантирующему поставщику обеспечение исполнения обязательств по оплате электрической энергии (мощности), и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а также требования <text:soft-page-break/>к условиям его предоставления;</text:p>
      </text:section>
      <text:section text:style-name="Sect1" text:name="p201">
        <text:p text:style-name="P6">состав, форма и порядок предоставления гарантирующими поставщиками, энергосбытовыми организациями, энергоснабжающими организациями и территориальными сетевыми организациями информации о потребителях.";</text:p>
      </text:section>
      <text:section text:style-name="Sect1" text:name="p202">
        <text:p text:style-name="P7"><text:span text:style-name="T3">10) в </text:span><text:bookmark text:name="r74"/><text:span text:style-name="Q"><text:span text:style-name="T1">статье 38</text:span></text:span><text:span text:style-name="T3">:</text:span></text:p>
      </text:section>
      <text:section text:style-name="Sect1" text:name="p203">
        <text:p text:style-name="P7"><text:span text:style-name="T3">а) </text:span><text:bookmark text:name="r75"/><text:span text:style-name="Q"><text:span text:style-name="T1">пункт 6</text:span></text:span><text:span text:style-name="T3"> изложить в следующей редакции:</text:span></text:p>
      </text:section>
      <text:section text:style-name="Sect1" text:name="p204">
        <text:p text:style-name="P6">"6. Правительство Российской Федерации устанавливает критерии, при соответствии которым у потребителей электрической энергии, ограничение режима потребления которых может привести к экономическим, экологическим или социальным последствиям, возникает обязанность предоставления обеспечения исполнения обязательств по оплате электрической энергии (мощности), поставляемой по договорам энергоснабжения (купли-продажи (поставки) электрической энергии (мощности), заключенным с гарантирующим поставщиком. При установлении данных критериев Правительство Российской Федерации исходит из случаев неисполнения или ненадлежащего исполнения данными потребителями электрической энергии обязательств по оплате электрической энергии (мощности). При этом не возникает обязанность предоставления обеспечения исполнения обязательств по оплате электрической энергии (мощности) у потребителей электрической энергии, ограничение режима потребления которых может привести к экономическим, экологическим или социальным последствиям и которые не имеют неисполненных обязательств по оплате электрической энергии (мощности).</text:p>
      </text:section>
      <text:section text:style-name="Sect1" text:name="p205">
        <text:p text:style-name="P6">Указанная в абзаце первом настоящего пункта обязанность не устанавливается в отношении потребителей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и которые являются органами государственной власти, органами местного самоуправления, казенными, автономными и бюджетными учреждениями.</text:p>
      </text:section>
      <text:section text:style-name="Sect1" text:name="p206">
        <text:p text:style-name="P6">Гарантирующие поставщики обязаны в предусмотренном Правительством Российской Федерации порядке определить потребителей электрической энергии, соответствующих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электрической энергии (мощности). В направляемом потребителю электрической энергии уведомлении указываются основания для возникновения у него обязанности предоставить обеспечение исполнения обязательств по оплате электрической энергии (мощности), срок, в течение которого данное обеспечение должно быть предоставлено гарантирующему поставщику, а также другая информация, установленная Правительством Российской Федерации.</text:p>
      </text:section>
      <text:section text:style-name="Sect1" text:name="p207">
        <text:p text:style-name="P6">В случае, если потребитель электрической энергии до истечения указанного в уведомлении срока предоставления обеспечения исполнения обязательств по оплате электрической энергии (мощности) устранил допущенное нарушение обязательств по оплате электрической энергии (мощности), послужившее основанием для возникновения у него обязанности предоставить обеспечение исполнения обязательств, предоставление такого обеспечения в связи с возникновением <text:soft-page-break/>указанных в уведомлении оснований не требуется.</text:p>
      </text:section>
      <text:section text:style-name="Sect1" text:name="p208">
        <text:p text:style-name="P6">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потребителей электрической энергии в субъекте Российской Федерации, в отношении которых гарантирующими поставщиками установлена обязанность предоставления обеспечения исполнения обязательств по оплате электрической энергии (мощности).</text:p>
      </text:section>
      <text:section text:style-name="Sect1" text:name="p209">
        <text:p text:style-name="P6">Информация об устранении потребителем электрической энергии допущенных нарушений обязательств по оплате электрической энергии (мощности) учитывается при ведении предусмотренного настоящим пунктом перечня потребителей электрической энергии,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section>
      <text:section text:style-name="Sect1" text:name="p210">
        <text:p text:style-name="P6">Если иное не согласовано сторонами, обеспечение исполнения обязательств по оплате электрической энергии (мощности) предоставляется потребителями электрической энергии, соответствующими установленным Правительством Российской Федерации критериям и определенными гарантирующими поставщиками в соответствии с настоящим пунктом,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гарантирующим поставщиком гаранту для получения выплаты по гарантиям судебных актов, подтверждающих неисполнение или ненадлежащее исполнение потребителем электрической энергии обеспечиваемых гарантиями обязательств.</text:p>
      </text:section>
      <text:section text:style-name="Sect1" text:name="p211">
        <text:p text:style-name="P6">Банковская гарантия обеспечивает исполнение возникших после ее выдачи обязанностей по оплате электрической энергии (мощности), поставляемой по договорам энергоснабжения (купли-продажи (поставки) электрической энергии (мощности), заключенным с гарантирующим поставщиком.</text:p>
      </text:section>
      <text:section text:style-name="Sect1" text:name="p212">
        <text:p text:style-name="P7"><text:span text:style-name="T3">Банковские гарантии должны быть предоставлены банком, включенным в перечень банков, отвечающих установленным </text:span><text:bookmark text:name="r76"/><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213">
        <text:p text:style-name="P6">В случае предоставления в качестве обеспечения исполнения обязательств по оплате электрической энергии (мощности)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электрической энергии (мощности), гарантирующий поставщик обязан принять указанные гарантии в качестве обеспечения исполнения обязательств по оплате электрической энергии (мощности).</text:p>
      </text:section>
      <text:section text:style-name="Sect1" text:name="p214">
        <text:p text:style-name="P6">Указанными в настоящем пункте потребителями электрической энергии по согласованию с гарантирующим поставщиком может быть предоставлена государственная или муниципальная гарантия либо исполнение обязательств по оплате электрической энергии (мощности) может быть обеспечено иными способами, <text:soft-page-break/>предусмотренными законом или договором.</text:p>
      </text:section>
      <text:section text:style-name="Sect1" text:name="p215">
        <text:p text:style-name="P6">Расходы потребителей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связанные с предоставлением обеспечения исполнения обязательств по оплате электрической энергии (мощности), не учитываются при установлении (утверждении) для указанных потребителей в соответствии с законодательством Российской Федерации регулируемых государством цен (тарифов).</text:p>
      </text:section>
      <text:section text:style-name="Sect1" text:name="p216">
        <text:p text:style-name="P6">Срок, в течение которого действует обязанность потребителя электрической энергии, соответствующего установленным Правительством Российской Федерации критериям и определенного гарантирующим поставщиком, по предоставлению обеспечения исполнения обязательств по оплате электрической энергии (мощности), определяется в установленном Правительством Российской Федерации порядке.</text:p>
      </text:section>
      <text:section text:style-name="Sect1" text:name="p217">
        <text:p text:style-name="P6">Нарушение установленного порядка предоставления обеспечения исполнения обязательств по оплате электрической энергии (мощности) влечет административную ответственность в соответствии с законодательством Российской Федерации. В порядке, установленном Правительством Российской Федерации, сведения об указанном нарушении направляются в федеральный орган исполнительной власти, который уполномочен на осуществление федерального государственного энергетического надзора и к компетенции которого Правительством Российской Федерации отнесено рассмотрение данных сведений.</text:p>
      </text:section>
      <text:section text:style-name="Sect1" text:name="p218">
        <text:p text:style-name="P7"><text:span text:style-name="T3">Основания и порядок предоставления обеспечения исполнения обязательств по оплате электрической энергии (мощности) лицом, поставляющим товары, оказывающим услуги в сфере теплоснабжения с использованием арендуемых объектов теплоснабжения, находящихся в государственной или муниципальной собственности, лицом, поставляющим товары, оказывающим услуги в сфере водоснабжения и (или) водоотведения с использованием арендуемых централизованных систем горячего водоснабжения, холодного водоснабжения и (или) водоотведения, находящихся в государственной или муниципальной собственности, либо отдельных объектов таких систем, а также лицом, признанным победителем конкурса на право заключения договора аренды такого имущества, устанавливаются Федеральным </text:span><text:bookmark text:name="r78"/><text:span text:style-name="Q"><text:span text:style-name="T1">законом</text:span></text:span><text:span text:style-name="T3"> от 27 июля 2010 года N 190-ФЗ "О теплоснабжении", Федеральным </text:span><text:bookmark text:name="r77"/><text:span text:style-name="Q"><text:span text:style-name="T1">законом</text:span></text:span><text:span text:style-name="T3"> от 7 декабря 2011 года N 416-ФЗ "О водоснабжении и водоотведении".";</text:span></text:p>
      </text:section>
      <text:section text:style-name="Sect1" text:name="p219">
        <text:p text:style-name="P7"><text:span text:style-name="T3">б) в </text:span><text:bookmark text:name="r79"/><text:span text:style-name="Q"><text:span text:style-name="T1">пункте 7</text:span></text:span><text:span text:style-name="T3">:</text:span></text:p>
      </text:section>
      <text:section text:style-name="Sect1" text:name="p220">
        <text:p text:style-name="P7"><text:span text:style-name="T3">в </text:span><text:bookmark text:name="r80"/><text:span text:style-name="Q"><text:span text:style-name="T1">абзаце первом</text:span></text:span><text:span text:style-name="T3"> слова "применяется в случае неисполнения обязательств по оплате электрической энергии и" заменить словами "в части введения ограничения режима потребления электрической энергии в связи с неисполнением обязательств по оплате электрической энергии";</text:span></text:p>
      </text:section>
      <text:section text:style-name="Sect1" text:name="p221">
        <text:p text:style-name="P7"><text:bookmark text:name="r81"/><text:span text:style-name="Q"><text:span text:style-name="T1">абзац третий</text:span></text:span><text:span text:style-name="T3"> дополнить словами ", для категорий потребителей, определяемых Правительством Российской Федерации";</text:span></text:p>
      </text:section>
      <text:section text:style-name="Sect1" text:name="p222">
        <text:p text:style-name="P7"><text:bookmark text:name="r82"/><text:span text:style-name="Q"><text:span text:style-name="T1">абзац шестой</text:span></text:span><text:span text:style-name="T3"> признать утратившим силу;</text:span></text:p>
      </text:section>
      <text:section text:style-name="Sect1" text:name="p223">
        <text:p text:style-name="P7"><text:bookmark text:name="r83"/><text:span text:style-name="Q"><text:span text:style-name="T1">абзац восьмой</text:span></text:span><text:span text:style-name="T3"> изложить в следующей редакции:</text:span></text:p>
      </text:section>
      <text:section text:style-name="Sect1" text:name="p224">
        <text:p text:style-name="P6">"недопустимость ограничения режима потребления электрической энергии до прекращения действия предоставленных обеспечений исполнения обязательств по <text:soft-page-break/>оплате электрической энергии (мощности).";</text:p>
      </text:section>
      <text:section text:style-name="Sect1" text:name="p225">
        <text:p text:style-name="P7"><text:bookmark text:name="r84"/><text:span text:style-name="Q"><text:span text:style-name="T1">дополнить</text:span></text:span><text:span text:style-name="T3"> абзацами следующего содержания:</text:span></text:p>
      </text:section>
      <text:section text:style-name="Sect1" text:name="p226">
        <text:p text:style-name="P6">"Указанным в абзаце первом настоящего пункта порядком устанавливаются категории потребителей, ограничение режима потребления электрической энергии которых может привести к экономическим, экологическим или социальным последствиям.</text:p>
      </text:section>
      <text:section text:style-name="Sect1" text:name="p227">
        <text:p text:style-name="P6">Перечень потребителей электрической энергии в субъекте Российской Федерации с указанием принадлежащих им на праве собственности или ином законном основании энергопринимающих устройств и объектов электроэнергетики, ограничение режима потребления электрической энергии которых может привести к экономическим, экологическим или социальным последствиям, ежегодно до 1 июля утвержда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Формирование и ведение указанного перечня потребителей электрической энергии осуществляются в соответствии с требованиями порядка полного и (или) частичного ограничения режима потребления электрической энергии, установленного Правительством Российской Федерации.</text:p>
      </text:section>
      <text:section text:style-name="Sect1" text:name="p228">
        <text:p text:style-name="P6">Потребители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обязаны согласовать технологическую и (или) аварийную броню. Порядок согласования технологической и (или) аварийной брони, а также ее параметры, обеспечивающие предотвращение экономических, экологических или социальных последствий ограничения режима потребления электрической энергии, устанавливаются Правительством Российской Федерации либо уполномоченным Правительством Российской Федерации федеральным органом исполнительной власти.";</text:p>
      </text:section>
      <text:section text:style-name="Sect1" text:name="p229">
        <text:p text:style-name="P7"><text:span text:style-name="T3">в) </text:span><text:bookmark text:name="r85"/><text:span text:style-name="Q"><text:span text:style-name="T1">дополнить</text:span></text:span><text:span text:style-name="T3"> пунктом 7.1 следующего содержания:</text:span></text:p>
      </text:section>
      <text:section text:style-name="Sect1" text:name="p230">
        <text:p text:style-name="P6">"7.1. В случае возникновения оснований для введения полного ограничения режима потребления электрической энергии в отношении потребителей электрической энергии, ограничение режима потребления электрической энергии которых может привести к экономическим, экологическим или социальным последствиям, указанные потребители обязаны устранить причины, являющиеся основанием для введения ограничения их режима потребления, либо выполнить мероприятия, обеспечивающие готовность потребителей электрической энергии к введению полного огра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text:p>
      </text:section>
      <text:section text:style-name="Sect1" text:name="p231">
        <text:p text:style-name="P6">Состав указанных в абзаце первом настоящего пункта мероприятий определяется потребителями электрической энергии самостоятельно в соответствии с установленным Правительством Российской Федерации порядком и может включать мероприятия, необходимые для безаварийного прекращения технологического процесса, обеспечения безопасности людей и сохранности оборудования, мероприятия по установке потребителями за свой счет автономных резервных источников питания, обеспечивающих снабжение электрической энергией <text:soft-page-break/>энергопринимающих устройств потребителей в соответствии с установленными законодательством Российской Федерации требованиями после введения полного ограничения режима потребления электрической энергии.</text:p>
      </text:section>
      <text:section text:style-name="Sect1" text:name="p232">
        <text:p text:style-name="P6">Потребитель электрической энергии, ограничение режима потребления электрической энергии которого может привести к экономическим, экологическим или социальным последствиям, обязан выполнить мероприятия, обеспечивающие его готовность к введению полного огра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 в течение шести месяцев со дня введения в отношении такого потребителя частичного ограничения потребления электрической энергии до уровня аварийной брони, если иной срок выполнения указанных мероприятий (но не более одного года) не установлен в соответствии с утвержденным Правительством Российской Федерации порядком полного и (или) частичного ограничения режима потребления электрической энергии. Проверка выполнения потребителем электрической энергии указанных мероприятий осуществляется в соответствии с порядком полного и (или) частичного ограничения режима потребления электрической энергии.</text:p>
      </text:section>
      <text:section text:style-name="Sect1" text:name="p233">
        <text:p text:style-name="P6">Введение полного ограничения режима потребления электрической энергии в отношении потребителей, ограничение режима потребления электрической энергии которых может привести к экономическим, экологическим или социальным последствиям, возможно только при устранении возможности наступления указанных последствий.";</text:p>
      </text:section>
      <text:section text:style-name="Sect1" text:name="p234">
        <text:p text:style-name="P8">КонсультантПлюс: примечание.</text:p>
      </text:section>
      <text:section text:style-name="Sect1" text:name="p235">
        <text:p text:style-name="P9"><text:span text:style-name="T4">Пункт 11 статьи 3 </text:span><text:bookmark text:name="r86"/><text:span text:style-name="Q"><text:span text:style-name="T2">вступает</text:span></text:span><text:span text:style-name="T4"> в силу с 1 января 2016 года.</text:span></text:p>
      </text:section>
      <text:section text:style-name="Sect1" text:name="p236">
        <text:p text:style-name="P7"><text:span text:style-name="T3">11) </text:span><text:bookmark text:name="r87"/><text:span text:style-name="Q"><text:span text:style-name="T1">статью 41</text:span></text:span><text:span text:style-name="T3"> дополнить пунктом 5 следующего содержания:</text:span></text:p>
      </text:section>
      <text:section text:style-name="Sect1" text:name="p237">
        <text:p text:style-name="P6">"5. Величина фактических потерь электрической энергии оплачивается сетевыми организациями - субъектами розничных рынков, в сетях которых указанные потери возникли, в порядке, установленном основными положениями функционирования розничных рынков.</text:p>
      </text:section>
      <text:section text:style-name="Sect1" text:name="p238">
        <text:p text:style-name="P6">Сетевые организации должны осуществлять компенсацию потерь в электрических сетях в первую очередь за счет приобретения электрической энергии, произведенной на функционирующих на основе использования возобновляемых источников энергии квалифицированных генерирующих объектах, подключенных к сетям сетевых организаций.</text:p>
      </text:section>
      <text:section text:style-name="Sect1" text:name="p239">
        <text:p text:style-name="P6">Сетевые организации обязаны заключить в соответствии с основными положениями функционирования розничных рынков договоры купли-продажи электрической энергии в целях компенсации потерь. При этом заключение таких договоров с энергосбытовыми (энергоснабжающими) организациями не допускается.".</text:p>
      </text:section>
      <text:section text:style-name="Sect1" text:name="p240">
        <text:p text:style-name="P5"> </text:p>
      </text:section>
      <text:section text:style-name="Sect1" text:name="p241">
        <text:p text:style-name="P8">КонсультантПлюс: примечание.</text:p>
      </text:section>
      <text:section text:style-name="Sect1" text:name="p242">
        <text:p text:style-name="P9"><text:span text:style-name="T4">Статья 4 </text:span><text:bookmark text:name="r88"/><text:span text:style-name="Q"><text:span text:style-name="T2">вступает</text:span></text:span><text:span text:style-name="T4"> в силу с 1 января 2016 года.</text:span></text:p>
      </text:section>
      <text:section text:style-name="Sect1" text:name="p243">
        <text:p text:style-name="P6">Статья 4</text:p>
      </text:section>
      <text:section text:style-name="Sect1" text:name="p244">
        <text:p text:style-name="P5"> </text:p>
      </text:section>
      <text:section text:style-name="Sect1" text:name="p245">
        <text:p text:style-name="P7"><text:span text:style-name="T3">Внести в </text:span><text:bookmark text:name="r89"/><text:span text:style-name="Q"><text:span text:style-name="T1">статью 155</text:span></text:span><text:span text:style-name="T3"> Жилищного кодекса Российской Федерации (Собрание </text:span><text:soft-page-break/><text:span text:style-name="T3">законодательства Российской Федерации, 2005, N 1, ст. 14; 2008, N 30, ст. 3616; 2009, N 23, ст. 2776; 2010, N 31, ст. 4206; 2011, N 23, ст. 3263; 2012, N 53, ст. 7596; 2013, N 14, ст. 1646; N 52, ст. 6982; 2014, N 30, ст. 4218, 4264; 2015, N 1, ст. 11; N 27, ст. 3967) следующие изменения:</text:span></text:p>
      </text:section>
      <text:section text:style-name="Sect1" text:name="p246">
        <text:p text:style-name="P7"><text:span text:style-name="T3">1) </text:span><text:bookmark text:name="r90"/><text:span text:style-name="Q"><text:span text:style-name="T1">часть 14</text:span></text:span><text:span text:style-name="T3"> изложить в следующей редакции:</text:span></text:p>
      </text:section>
      <text:section text:style-name="Sect1" text:name="p247">
        <text:p text:style-name="P6">"14. Лица, несвоевременно и (или) не полностью внесшие плату за жилое помещение и коммунальные услуги, обязаны уплатить кредитору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Увеличение установленных настоящей частью размеров пеней не допускается.";</text:p>
      </text:section>
      <text:section text:style-name="Sect1" text:name="p248">
        <text:p text:style-name="P7"><text:span text:style-name="T3">2) в </text:span><text:bookmark text:name="r91"/><text:span text:style-name="Q"><text:span text:style-name="T1">части 14.1</text:span></text:span><text:span text:style-name="T3"> слова "размере, установленном в порядке, предусмотренном частью 14 настоящей статьи" заменить словами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span></text:p>
      </text:section>
      <text:section text:style-name="Sect1" text:name="p249">
        <text:p text:style-name="P5"> </text:p>
      </text:section>
      <text:section text:style-name="Sect1" text:name="p250">
        <text:p text:style-name="P6">Статья 5</text:p>
      </text:section>
      <text:section text:style-name="Sect1" text:name="p251">
        <text:p text:style-name="P5"> </text:p>
      </text:section>
      <text:section text:style-name="Sect1" text:name="p252">
        <text:p text:style-name="P7"><text:bookmark text:name="r92"/><text:span text:style-name="Q"><text:span text:style-name="T1">Часть 2 статьи 8</text:span></text:span><text:span text:style-name="T3"> Федерального закона от 21 июля 2005 года N 115-ФЗ "О концессионных соглашениях" (Собрание законодательства Российской Федерации, 2005, N 30, ст. 3126; 2008, N 27, ст. 3126; 2010, N 27, ст. 3436; 2012, N 18, ст. 2130; 2014, N 30, ст. 4266) дополнить пунктом 7 следующего содержания:</text:span></text:p>
      </text:section>
      <text:section text:style-name="Sect1" text:name="p253">
        <text:p text:style-name="P6">"7) заключить с ресурсоснабжающими организациями договоры поставки энергетических ресурсов, потребляемых при исполнении концессионного соглашения, а также оплачивать указанные энергетические ресурсы.".</text:p>
      </text:section>
      <text:section text:style-name="Sect1" text:name="p254">
        <text:p text:style-name="P5"> </text:p>
      </text:section>
      <text:section text:style-name="Sect1" text:name="p255">
        <text:p text:style-name="P6">Статья 6</text:p>
      </text:section>
      <text:section text:style-name="Sect1" text:name="p256">
        <text:p text:style-name="P5"> </text:p>
      </text:section>
      <text:section text:style-name="Sect1" text:name="p257">
        <text:p text:style-name="P7"><text:span text:style-name="T3">Внести в Федеральный </text:span><text:bookmark text:name="r93"/><text:span text:style-name="Q"><text:span text:style-name="T1">закон</text:span></text:span><text:span text:style-name="T3"> от 27 июля 2010 года N 190-ФЗ "О теплоснабжении" (Собрание законодательства Российской Федерации, 2010, N 31, ст. 4159; 2011, N 23, ст. 3263; N 50, ст. 7359; 2012, N 26, ст. 3446; N 53, ст. 7616, 7643; 2013, N 19, ст. 2330; 2014, N 49, ст. 6913) следующие изменения:</text:span></text:p>
      </text:section>
      <text:section text:style-name="Sect1" text:name="p258">
        <text:p text:style-name="P7"><text:soft-page-break/><text:span text:style-name="T3">1) в </text:span><text:bookmark text:name="r94"/><text:span text:style-name="Q"><text:span text:style-name="T1">статье 15</text:span></text:span><text:span text:style-name="T3">:</text:span></text:p>
      </text:section>
      <text:section text:style-name="Sect1" text:name="p259">
        <text:p text:style-name="P7"><text:span text:style-name="T3">а) </text:span><text:bookmark text:name="r95"/><text:span text:style-name="Q"><text:span text:style-name="T1">дополнить</text:span></text:span><text:span text:style-name="T3"> частями 9.1 - 9.4 следующего содержания:</text:span></text:p>
      </text:section>
      <text:section text:style-name="Sect1" text:name="p260">
        <text:p text:style-name="P6">"9.1. Потребитель тепловой энергии, несвоевременно и (или) не полностью оплативший тепловую энергию (мощность) и (или) теплоноситель по договору теплоснабжения, обязан уплатить единой теплоснабжающей организации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section>
      <text:section text:style-name="Sect1" text:name="p261">
        <text:p text:style-name="P8">КонсультантПлюс: примечание.</text:p>
      </text:section>
      <text:section text:style-name="Sect1" text:name="p262">
        <text:p text:style-name="P9"><text:span text:style-name="T4">Абзац третий подпункта "а" пункта 1 статьи 6 </text:span><text:bookmark text:name="r96"/><text:span text:style-name="Q"><text:span text:style-name="T2">вступает</text:span></text:span><text:span text:style-name="T4"> в силу с 1 января 2016 года.</text:span></text:p>
      </text:section>
      <text:section text:style-name="Sect1" text:name="p263">
        <text:p text:style-name="P6">9.2. 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тепловую энергию (мощность) и (или) теплоноситель для целей предоставления коммунальных услуг, в случае несвоевременной и (или) неполной оплаты тепловой энергии (мощности) и (или) теплоносителя уплачивают единой теплоснабжающей организации (теплоснабжающе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264">
        <text:p text:style-name="P8">КонсультантПлюс: примечание.</text:p>
      </text:section>
      <text:section text:style-name="Sect1" text:name="p265">
        <text:p text:style-name="P9"><text:span text:style-name="T4">Абзац четвертый подпункта "а" пункта 1 статьи 6 </text:span><text:bookmark text:name="r97"/><text:span text:style-name="Q"><text:span text:style-name="T2">вступает</text:span></text:span><text:span text:style-name="T4"> в силу с 1 января 2016 года.</text:span></text:p>
      </text:section>
      <text:section text:style-name="Sect1" text:name="p266">
        <text:p text:style-name="P6">9.3. Управляющие организации, приобретающие тепловую энергию (мощность) и (или) теплоноситель для целей предоставления коммунальных услуг, организации, осуществляющие горячее водоснабжение, холодное водоснабжение и (или) водоотведение, в случае несвоевременной и (или) неполной оплаты тепловой энергии (мощности) и (или) теплоносителя уплачивают единой теплоснабжающей организации (теплоснабжающей организации)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text:soft-page-break/>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267">
        <text:p text:style-name="P6">9.4. Собственники и иные законные владельцы помещений в многоквартирных домах и жилых домов в случае несвоевременной и (или) неполной оплаты тепловой энергии, потребляемой ими при получении коммунальных услуг, уплачивают пени в размере и порядке, установленных жилищным законодательством.";</text:p>
      </text:section>
      <text:section text:style-name="Sect1" text:name="p268">
        <text:p text:style-name="P7"><text:span text:style-name="T3">б) </text:span><text:bookmark text:name="r98"/><text:span text:style-name="Q"><text:span text:style-name="T1">часть 10</text:span></text:span><text:span text:style-name="T3"> дополнить пунктом 9 следующего содержания:</text:span></text:p>
      </text:section>
      <text:section text:style-name="Sect1" text:name="p269">
        <text:p text:style-name="P6">"9) порядок определения потребителей тепловой энергии и теплоснабжающих организаций, обязанных предоставлять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и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а также требования к условиям его предоставления.";</text:p>
      </text:section>
      <text:section text:style-name="Sect1" text:name="p270">
        <text:p text:style-name="P7"><text:span text:style-name="T3">2) </text:span><text:bookmark text:name="r99"/><text:span text:style-name="Q"><text:span text:style-name="T1">дополнить</text:span></text:span><text:span text:style-name="T3"> статьей 15.2 следующего содержания:</text:span></text:p>
      </text:section>
      <text:section text:style-name="Sect1" text:name="p271">
        <text:p text:style-name="P5"> </text:p>
      </text:section>
      <text:section text:style-name="Sect1" text:name="p272">
        <text:p text:style-name="P6">"Статья 15.2.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text:p>
      </text:section>
      <text:section text:style-name="Sect1" text:name="p273">
        <text:p text:style-name="P5"> </text:p>
      </text:section>
      <text:section text:style-name="Sect1" text:name="p274">
        <text:p text:style-name="P6">1. Правительство Российской Федерации устанавливает критерии, при соответствии которым у потребителей тепловой энергии, теплоснабжающих организаций возникает обязанность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заключенным с едиными теплоснабжающими организациями. При установлении данных критериев Правительство Российской Федерации исходит из случаев неисполнения или ненадлежащего исполнения данными потребителями тепловой энергии, теплоснабжающими организациями обязательств по оплате тепловой энергии (мощности) и (или) теплоносителя. При этом не возникает <text:soft-page-break/>обязанность предоставления обеспечения исполнения обязательств по оплате тепловой энергии (мощности) и (или) теплоносителя у потребителей тепловой энергии, теплоснабжающих организаций, не имеющих неисполненных обязательств по оплате тепловой энергии (мощности) и (или) теплоносителя.</text:p>
      </text:section>
      <text:section text:style-name="Sect1" text:name="p275">
        <text:p text:style-name="P6">2. Указанная в части 1 настоящей статьи обязанность не устанавливается в отношении потребителей тепловой энергии, являющихся органами государственной власти, органами местного самоуправления, собственниками и пользователями (законными владельцами) жилых домов и помещений в многоквартирных домах, действующими в соответствии с жилищным законодательством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 а также в отношении потребителей тепловой энергии и теплоснабжающих организаций, являющихся казенными, автономными и бюджетными учреждениями.</text:p>
      </text:section>
      <text:section text:style-name="Sect1" text:name="p276">
        <text:p text:style-name="P6">3. Единые теплоснабжающие организации обязаны в предусмотренном Правительством Российской Федерации порядке определить потребителей тепловой энергии, теплоснабжающие организации, которые соответствуют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В направляемом потребителю тепловой энергии, теплоснабжающей организации уведомлении указываются основания для возникновения у потребителя тепловой энергии, теплоснабжающей организации обязанности предоставить обеспечение исполнения обязательств по оплате тепловой энергии (мощности) и (или) теплоносителя, срок, в течение которого данное обеспечение должно быть предоставлено единой теплоснабжающей организации, а также другая информация, установленная Правительством Российской Федерации.</text:p>
      </text:section>
      <text:section text:style-name="Sect1" text:name="p277">
        <text:p text:style-name="P6">4. В случае, если потребитель тепловой энергии, теплоснабжающая организация до истечения указанного в уведомлении срока предоставления обеспечения исполнения обязательств по оплате тепловой энергии (мощности) и (или) теплоносителя устранили допущенное нарушение обязательств по оплате тепловой энергии (мощности) и (или) теплоносителя, послужившее основанием для возникновения у них обязанности предоставить обеспечение исполнения обязательств по оплате тепловой энергии (мощности) и (или) теплоносителя, предоставление такого обеспечения в связи с возникновением указанных в уведомлении оснований не требуется.</text:p>
      </text:section>
      <text:section text:style-name="Sect1" text:name="p278">
        <text:p text:style-name="P6">5.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потребителей тепловой энергии и теплоснабжающих организаций в субъекте Российской Федерации, в отношении которых едиными теплоснабжающими <text:soft-page-break/>организациями установлена обязанность предоставления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text:p>
      </text:section>
      <text:section text:style-name="Sect1" text:name="p279">
        <text:p text:style-name="P6">6. Информация об устранении потребителем тепловой энергии, теплоснабжающей организацией допущенных нарушений обязательств по оплате тепловой энергии (мощности) и (или) теплоносителя учитывается при ведении предусмотренного частью 5 настоящей статьи перечня потребителей тепловой энергии, теплоснабжающих организаций,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section>
      <text:section text:style-name="Sect1" text:name="p280">
        <text:p text:style-name="P6">7. Если иное не согласовано сторонами, обеспечение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предоставляется потребителями тепловой энергии и теплоснабжающими организациями, соответствующими установленным Правительством Российской Федерации критериям и определенными едиными теплоснабжающими организациями в соответствии с настоящей статьей,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единой теплоснабжающей организацией гаранту для получения выплаты по гарантиям судебных актов, подтверждающих неисполнение или ненадлежащее исполнение потребителем тепловой энергии или теплоснабжающей организацией обеспечиваемых гарантиями обязательств.</text:p>
      </text:section>
      <text:section text:style-name="Sect1" text:name="p281">
        <text:p text:style-name="P6">8. Банковская гарантия обеспечивает исполнение возникших после ее выдачи обязанностей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text:p>
      </text:section>
      <text:section text:style-name="Sect1" text:name="p282">
        <text:p text:style-name="P7"><text:span text:style-name="T3">9. Банковские гарантии должны быть предоставлены банком, включенным в перечень банков, отвечающих установленным </text:span><text:bookmark text:name="r100"/><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283">
        <text:p text:style-name="P6">10. В случае предоставления в качестве обеспечения исполнения обязательств по оплате тепловой энергии (мощности) и (или) теплоносителя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тепловой энергии (мощности) и (или) теплоносителя, единая теплоснабжающая организация обязана принять указанные гарантии в качестве обеспечения исполнения обязательств по оплате тепловой энергии (мощности) и (или) теплоносителя.</text:p>
      </text:section>
      <text:section text:style-name="Sect1" text:name="p284">
        <text:p text:style-name="P6"><text:soft-page-break/>11. Указанными в настоящей статье потребителями тепловой энергии и теплоснабжающими организациями по согласованию с едиными теплоснабжающими организациями может быть предоставлена государственная или муниципальная гарантия либо исполнение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может быть обеспечено иными способами, предусмотренными законом или договором.</text:p>
      </text:section>
      <text:section text:style-name="Sect1" text:name="p285">
        <text:p text:style-name="P6">12. Расходы потребителей тепловой энергии, теплоснабжающих организаций, связанные с предоставлением обеспечения исполнения обязательств по оплате тепловой энергии (мощности) и (или) теплоносителя, не учитываются при установлении (утверждении) для указанных потребителей тепловой энергии, теплоснабжающих организаций в соответствии с законодательством Российской Федерации регулируемых государством цен (тарифов).</text:p>
      </text:section>
      <text:section text:style-name="Sect1" text:name="p286">
        <text:p text:style-name="P6">13. Срок, в течение которого действует обязанность потребителя тепловой энергии, теплоснабжающей организации, соответствующих установленным Правительством Российской Федерации критериям и определенных единой теплоснабжающей организацией, по предоставлению обеспечения исполнения обязательств по оплате тепловой энергии (мощности) и (или) теплоносителя, поставляемых по договорам теплоснабжения, договорам теплоснабжения и поставки горячей воды, договорам поставки тепловой энергии (мощности) и (или) теплоносителя, определяется в предусмотренном Правительством Российской Федерации порядке.</text:p>
      </text:section>
      <text:section text:style-name="Sect1" text:name="p287">
        <text:p text:style-name="P6">14. Нарушение установленного порядка предоставления обеспечения исполнения обязательств по оплате тепловой энергии (мощности) и (или) теплоносителя влечет административную ответственность в соответствии с законодательством Российской Федерации. В порядке, установленном Правительством Российской Федерации, сведения об указанном нарушении направляются в федеральный орган исполнительной власти, осуществляющий функции по контролю и надзору в сфере безопасного ведения работ, связанных с безопасностью электрических и тепловых установок, тепловых сетей, который рассматривает данные сведения в предусмотренном законодательством Российской Федерации порядке.</text:p>
      </text:section>
      <text:section text:style-name="Sect1" text:name="p288">
        <text:p text:style-name="P6">15. До определения в установленном порядке единой теплоснабжающей организации предусмотренный настоящей статьей порядок предоставления обеспечения исполнения обязательств по оплате тепловой энергии (мощности) и (или) теплоносителя в обязательном порядке применяется в отношении договоров теплоснабжения, договоров теплоснабжения и поставки горячей воды, заключенных потребителем тепловой энергии с теплоснабжающей организацией, владеющей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я тепловой энергии.";</text:p>
      </text:section>
      <text:section text:style-name="Sect1" text:name="p289">
        <text:p text:style-name="P5"> </text:p>
      </text:section>
      <text:section text:style-name="Sect1" text:name="p290">
        <text:p text:style-name="P7"><text:span text:style-name="T3">3) в </text:span><text:bookmark text:name="r101"/><text:span text:style-name="Q"><text:span text:style-name="T1">статье 28.1</text:span></text:span><text:span text:style-name="T3">:</text:span></text:p>
      </text:section>
      <text:section text:style-name="Sect1" text:name="p291">
        <text:p text:style-name="P7"><text:span text:style-name="T3">а) в </text:span><text:bookmark text:name="r102"/><text:span text:style-name="Q"><text:span text:style-name="T1">части 7</text:span></text:span><text:span text:style-name="T3">:</text:span></text:p>
      </text:section>
      <text:section text:style-name="Sect1" text:name="p292">
        <text:p text:style-name="P7"><text:bookmark text:name="r103"/><text:soft-page-break/><text:span text:style-name="Q"><text:span text:style-name="T1">пункт 10</text:span></text:span><text:span text:style-name="T3"> изложить в следующей редакции:</text:span></text:p>
      </text:section>
      <text:section text:style-name="Sect1" text:name="p293">
        <text:p text:style-name="P6">"10) размер задатка, сумму, на которую победителем конкурса должна быть предоставлена банковская гарантия, обеспечивающая исполнение обязательств арендатора перед арендодателем по договору аренды, а также обязательства арендатора перед арендодателем по договору аренды, надлежащее исполнение которых обеспечивается указанной банковской гарантией (за исключением обязательств, предусмотренных пунктами 5 - 7 части 1 статьи 28.3 настоящего Федерального закона);";</text:p>
      </text:section>
      <text:section text:style-name="Sect1" text:name="p294">
        <text:p text:style-name="P7"><text:bookmark text:name="r104"/><text:span text:style-name="Q"><text:span text:style-name="T1">дополнить</text:span></text:span><text:span text:style-name="T3"> пунктом 14 следующего содержания:</text:span></text:p>
      </text:section>
      <text:section text:style-name="Sect1" text:name="p295">
        <text:p text:style-name="P6">"14) требования к указанным в части 23 настоящей статьи договорам поставки электрической энергии, договорам поставки газа, а также к банковским гарантиям, предоставляемым в качестве обеспечения исполнения обязательств по оплате по указанным договорам, в том числе суммы, на которые должны быть выданы банковские гарантии, и срок их действия.";</text:p>
      </text:section>
      <text:section text:style-name="Sect1" text:name="p296">
        <text:p text:style-name="P7"><text:span text:style-name="T3">б) </text:span><text:bookmark text:name="r105"/><text:span text:style-name="Q"><text:span text:style-name="T1">абзац первый части 10</text:span></text:span><text:span text:style-name="T3"> изложить в следующей редакции:</text:span></text:p>
      </text:section>
      <text:section text:style-name="Sect1" text:name="p297">
        <text:p text:style-name="P7"><text:span text:style-name="T3">"10. Банковская гарантия, обеспечивающая исполнение обязательств арендатора перед арендодателем по договору аренды, предусмотренная пунктом 10 части 7 настоящей статьи, должна быть предоставлена банком, включенным в перечень банков, отвечающих установленным </text:span><text:bookmark text:name="r106"/><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 и должна удовлетворять следующим требованиям:";</text:span></text:p>
      </text:section>
      <text:section text:style-name="Sect1" text:name="p298">
        <text:p text:style-name="P7"><text:span text:style-name="T3">в) </text:span><text:bookmark text:name="r107"/><text:span text:style-name="Q"><text:span text:style-name="T1">дополнить</text:span></text:span><text:span text:style-name="T3"> частями 23 - 33 следующего содержания:</text:span></text:p>
      </text:section>
      <text:section text:style-name="Sect1" text:name="p299">
        <text:p text:style-name="P6">"23. Заключение договора аренды объекта теплоснабжения, находящегося в государственной или муниципальной собственности, осуществляется только после предоставления победителем конкурса организатору конкурса в установленный для заключения договора аренды срок предусмотренных настоящей статьей документов, подтверждающих:</text:p>
      </text:section>
      <text:section text:style-name="Sect1" text:name="p300">
        <text:p text:style-name="P6">1) заключение победителем конкурса соответствующих установленным настоящей статьей требованиям договора энергоснабжения и (или) договора купли-продажи электрической энергии (мощности), договоров поставки газа, обеспечивающих поставку электрической энергии (мощности) и газа, необходимых для производства товаров, оказания услуг в сфере теплоснабжения с использованием передаваемого в аренду имущества (далее - договоры поставки электрической энергии, договоры поставки газа);</text:p>
      </text:section>
      <text:section text:style-name="Sect1" text:name="p301">
        <text:p text:style-name="P6">2) предоставление победителем конкурса по каждому из указанных в пункте 1 настоящей части договоров поставки электрической энергии, если они заключены с гарантирующим поставщиком электрической энергии, и по каждому договору поставки газа соответствующей установленным настоящей статьей требованиям банковской гарантии, обеспечивающей исполнение обязательств по оплате поставляемых по данным договорам электрической энергии (мощности) и газа.</text:p>
      </text:section>
      <text:section text:style-name="Sect1" text:name="p302">
        <text:p text:style-name="P6">24. В качестве документов, подтверждающих выполнение установленных частью 23 настоящей статьи требований, победитель конкурса предоставляет надлежащим образом заверенные копии заключенных договоров поставки электрической энергии, договоров поставки газа, а также надлежащим образом заверенные копии <text:soft-page-break/>предоставленных гарантирующему поставщику электрической энергии и поставщику газа банковских гарантий и документов, подтверждающих передачу указанных гарантий гарантирующему поставщику электрической энергии, поставщику газа. В случае непредоставления победителем конкурса организатору конкурса указанных документов, подтверждающих выполнение установленных частью 23 настоящей статьи требований, такой победитель признается уклонившимся от заключения договора аренды по результатам конкурса.</text:p>
      </text:section>
      <text:section text:style-name="Sect1" text:name="p303">
        <text:p text:style-name="P6">25. Организатор конкурса обязан предоставить победителю конкурса в срок не позднее трех рабочих дней со дня получения от него соответствующего запроса документы или их надлежащим образом заверенные копии, необходимые в соответствии с законодательством об электроэнергетике и в сфере газоснабжения победителю конкурса для заключения договоров поставки электрической энергии, договоров поставки газа.</text:p>
      </text:section>
      <text:section text:style-name="Sect1" text:name="p304">
        <text:p text:style-name="P6">26. Договоры поставки электрической энергии, договоры поставки газа должны обеспечивать поставку электрической энергии (мощности) и газа, необходимых для производства товаров, оказания услуг в сфере теплоснабжения с использованием передаваемого в аренду имущества, не позднее даты передачи данного имущества победителю конкурса. Договоры поставки электрической энергии, договоры поставки газа могут содержать условия, предусматривающие, что права и обязанности по таким договорам возникают со дня передачи победителю конкурса объекта теплоснабжения в соответствии с заключенным с победителем конкурса договором аренды.</text:p>
      </text:section>
      <text:section text:style-name="Sect1" text:name="p305">
        <text:p text:style-name="P6">27. Банковские гарантии, обеспечивающие исполнение обязательств по оплате электрической энергии (мощности) и газа, поставляемых по договорам поставки электрической энергии, договорам поставки газа, должны содержать условие о невозможности их отзыва гарантом (безотзывные гарантии) и условие о невозможности их изменения гарантом без согласия бенефициара.</text:p>
      </text:section>
      <text:section text:style-name="Sect1" text:name="p306">
        <text:p text:style-name="P6">28. Срок, на который должна быть выдана банковская гарантия, обеспечивающая исполнение обязательств победителя конкурса по оплате электрической энергии (мощности), поставляемой по каждому договору поставки электрической энергии, заключенному с гарантирующим поставщиком электрической энергии, и по каждому договору поставки газа, должен составлять не менее двенадцати месяцев со дня выдачи банковской гарантии. В случае, если срок действия договора поставки электрической энергии или договора поставки газа составляет менее двенадцати месяцев, срок окончания действия предоставляемой банковской гарантии должен превышать срок действия указанного договора не менее чем на один месяц.</text:p>
      </text:section>
      <text:section text:style-name="Sect1" text:name="p307">
        <text:p text:style-name="P6">29. Сумма, на которую должна быть выдана банковская гарантия в отношении каждого договора поставки электрической энергии, заключенного с гарантирующим поставщиком электрической энергии, и каждого договора поставки газа, устанавливается организатором конкурса в размере не менее половины стоимости электрической энергии (мощности) или газа, фактически потребленных передаваемым в аренду объектом теплоснабжения за календарный год, предшествующий году, в котором проводится конкурс.</text:p>
      </text:section>
      <text:section text:style-name="Sect1" text:name="p308">
        <text:p text:style-name="P6"><text:soft-page-break/>30. В случае отсутствия у организатора конкурса данных о стоимости электрической энергии (мощности) или газа, фактически потребленных за календарный год, предшествующий году, в котором проводится конкурс, сумма, на которую должна быть предоставлена банковская гарантия в отношении соответствующего договора, устанавливается организатором конкурса в размере 30 процентов от произведения величины максимальной мощности энергопринимающих устройств или проектной мощности газопотребляющих установок, входящих в передаваемый в аренду объект теплоснабжения, количества часов в указанном году и цены на электрическую энергию (мощность) или газ, содержащейся в конкурсной документации в составе цен на энергетические ресурсы в году, предшествующем первому году действия договора аренды.</text:p>
      </text:section>
      <text:section text:style-name="Sect1" text:name="p309">
        <text:p text:style-name="P7"><text:span text:style-name="T3">31. Указанные в части 23 настоящей статьи банковские гарантии должны быть предоставлены банком, включенным в перечень банков, отвечающих установленным </text:span><text:bookmark text:name="r108"/><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310">
        <text:p text:style-name="P6">32. Указанные банковские гарантии не должны содержать требования о предоставлении гарантирующим поставщиком электрической энергии и поставщиком газа банку для получения выплаты по гарантиям судебных актов, подтверждающих неисполнение или ненадлежащее исполнение победителем конкурса обеспечиваемых гарантиями обязательств.</text:p>
      </text:section>
      <text:section text:style-name="Sect1" text:name="p311">
        <text:p text:style-name="P6">33. Договор аренды объекта теплоснабжения, находящегося в государственной или муниципальной собственности, заключенный с нарушением требований, установленных частью 3 или 23 настоящей статьи, является ничтожным.";</text:p>
      </text:section>
      <text:section text:style-name="Sect1" text:name="p312">
        <text:p text:style-name="P7"><text:span text:style-name="T3">4) в </text:span><text:bookmark text:name="r109"/><text:span text:style-name="Q"><text:span text:style-name="T1">статье 28.3</text:span></text:span><text:span text:style-name="T3">:</text:span></text:p>
      </text:section>
      <text:section text:style-name="Sect1" text:name="p313">
        <text:p text:style-name="P7"><text:span text:style-name="T3">а) </text:span><text:bookmark text:name="r110"/><text:span text:style-name="Q"><text:span text:style-name="T1">часть 1</text:span></text:span><text:span text:style-name="T3"> дополнить пунктами 5 - 7 следующего содержания:</text:span></text:p>
      </text:section>
      <text:section text:style-name="Sect1" text:name="p314">
        <text:p text:style-name="P6">"5) заключать новые договоры, обеспечивающие поставку арендатору электрической энергии (мощности) и (или) газа, необходимых для производства товаров, оказания услуг в сфере теплоснабжения с использованием переданного в аренду имущества, в случае расторжения (прекращения действия) ранее заключенных договоров поставки электрической энергии, договоров поставки газа, а также в случае наступления предусмотренных законодательством об электроэнергетике и в сфере газоснабжения обстоятельств, указывающих на невозможность для поставщика электрической энергии и (или) газа осуществлять их дальнейшую поставку арендатору;</text:p>
      </text:section>
      <text:section text:style-name="Sect1" text:name="p315">
        <text:p text:style-name="P6">6) предоставлять поставщику электрической энергии, являющемуся гарантирующим поставщиком электрической энергии, и поставщику газа новые банковские гарантии в случаях и в порядке, которые предусмотрены частями 3 - 8 настоящей статьи;</text:p>
      </text:section>
      <text:section text:style-name="Sect1" text:name="p316">
        <text:p text:style-name="P6">7) предоставлять арендодателю надлежащим образом заверенные копии заключенных арендатором новых договоров поставки электрической энергии, договоров поставки газа, а также надлежащим образом заверенные копии предоставленных арендатором гарантирующему поставщику электрической энергии, поставщику газа новых банковских гарантий и документов, подтверждающих передачу им указанных гарантий, в срок не позднее трех рабочих дней со дня <text:soft-page-break/>заключения указанных договоров или выдачи указанных гарантий.";</text:p>
      </text:section>
      <text:section text:style-name="Sect1" text:name="p317">
        <text:p text:style-name="P7"><text:span text:style-name="T3">б) </text:span><text:bookmark text:name="r111"/><text:span text:style-name="Q"><text:span text:style-name="T1">дополнить</text:span></text:span><text:span text:style-name="T3"> частями 3 - 8 следующего содержания:</text:span></text:p>
      </text:section>
      <text:section text:style-name="Sect1" text:name="p318">
        <text:p text:style-name="P6">"3. Не позднее чем за тридцать календарных дней до дня окончания срока действия банковской гарантии, предоставленной в качестве обеспечения исполнения обязательств по оплате электрической энергии (мощности) и газа по каждому договору поставки электрической энергии, заключенному с гарантирующим поставщиком электрической энергии, и по каждому договору поставки газа, заключенному с поставщиком газа, арендатор обязан предоставить гарантирующему поставщику, поставщику газа новые банковские гарантии.</text:p>
      </text:section>
      <text:section text:style-name="Sect1" text:name="p319">
        <text:p text:style-name="P6">4. В случае, если вследствие неисполнения либо ненадлежащего исполнения арендатором обязательств по оплате электрической энергии (мощности) и газа по заключенным им договору поставки электрической энергии, договору поставки газа гарантирующему поставщику электрической энергии, поставщику газа будет уплачена вся сумма, на которую выдана банковская гарантия, арендатор обязан не позднее пяти рабочих дней после уплаты всей суммы банковской гарантии предоставить гарантирующему поставщику электрической энергии, поставщику газа новую банковскую гарантию по соответствующему договору.</text:p>
      </text:section>
      <text:section text:style-name="Sect1" text:name="p320">
        <text:p text:style-name="P6">5. В случае расторжения (прекращения действия) имеющихся у арендатора договоров поставки электрической энергии, договоров поставки газа и заключения новых договоров поставки электрической энергии, договоров поставки газа арендатор обязан одновременно с заключением указанных договоров предоставить поставщику электрической энергии, являющемуся гарантирующим поставщиком электрической энергии, и поставщику газа банковские гарантии.</text:p>
      </text:section>
      <text:section text:style-name="Sect1" text:name="p321">
        <text:p text:style-name="P6">6. Предоставляемые арендатором в соответствии с частями 3 - 5 настоящей статьи банковские гарантии должны соответствовать требованиям, предусмотренным настоящим Федеральным законом, а также условиям конкурсной документации.</text:p>
      </text:section>
      <text:section text:style-name="Sect1" text:name="p322">
        <text:p text:style-name="P6">7. Срок действия новых банковских гарантий, которые должны быть предоставлены арендатором, определяется в соответствии с частью 28 статьи 28.1 настоящего Федерального закона. При этом указанный срок подлежит исчислению с даты окончания срока действия ранее предоставленной гарантии либо с даты выдачи гарантии, предоставленной в случае полной уплаты суммы ранее предоставленной гарантии или в случае заключения нового договора поставки электрической энергии с гарантирующим поставщиком электрической энергии, договора поставки газа.</text:p>
      </text:section>
      <text:section text:style-name="Sect1" text:name="p323">
        <text:p text:style-name="P6">8. Сумма, на которую должна быть выдана каждая новая банковская гарантия, предоставляемая арендатором в соответствии с частями 3 - 5 настоящей статьи, должна быть равна сумме банковской гарантии, предоставляемой гарантирующему поставщику электрической энергии, поставщику газа, установленной конкурсной документацией в соответствии с требованиями статьи 28.1 настоящего Федерального закона.";</text:p>
      </text:section>
      <text:section text:style-name="Sect1" text:name="p324">
        <text:p text:style-name="P7"><text:span text:style-name="T3">5) </text:span><text:bookmark text:name="r112"/><text:span text:style-name="Q"><text:span text:style-name="T1">статью 28.4</text:span></text:span><text:span text:style-name="T3"> дополнить частями 3 - 6 следующего содержания:</text:span></text:p>
      </text:section>
      <text:section text:style-name="Sect1" text:name="p325">
        <text:p text:style-name="P6">"3. Договор аренды объектов теплоснабжения, находящихся в государственной или муниципальной собственности, расторгается также во внесудебном порядке в случае одностороннего отказа арендодателя от исполнения договора аренды. Основаниями для одностороннего отказа арендодателя от исполнения договора <text:soft-page-break/>аренды являются:</text:p>
      </text:section>
      <text:section text:style-name="Sect1" text:name="p326">
        <text:p text:style-name="P6">1) непредоставление арендатором в сроки и порядке, которые установлены настоящим Федеральным законом, новых банковских гарантий гарантирующему поставщику электрической энергии и (или) поставщику газа;</text:p>
      </text:section>
      <text:section text:style-name="Sect1" text:name="p327">
        <text:p text:style-name="P6">2) расторжение (прекращение действия) договоров поставки электрической энергии и (или) договоров поставки газа при отсутствии других заключенных арендатором договоров, обеспечивающих поставку электрической энергии (мощности) и (или) газа, необходимых для производства товаров, оказания услуг в сфере теплоснабжения с использованием переданного в аренду имущества, вступающих в силу со дня расторжения (прекращения действия) ранее заключенных договоров поставки электрической энергии, договоров поставки газа;</text:p>
      </text:section>
      <text:section text:style-name="Sect1" text:name="p328">
        <text:p text:style-name="P6">3) незаключение арендатором в установленный законодательством об электроэнергетике и в сфере газоснабжения срок договоров поставки электрической энергии и (или) договоров поставки газа с новыми поставщиками в случае наступления предусмотренных законодательством об электроэнергетике и в сфере газоснабжения обстоятельств, указывающих на невозможность для поставщика, с которым арендатором заключены договор поставки электрической энергии и (или) договор поставки газа, осуществлять дальнейшую поставку данных ресурсов арендатору. Указанное основание для одностороннего отказа арендодателя от исполнения договора аренды не применяется в случае, если договоры поставки электрической энергии и (или) договоры поставки газа с новыми поставщиками не были заключены арендатором в установленный законодательством об электроэнергетике и в сфере газоснабжения срок вследствие неправомерных действий (бездействия) третьих лиц.</text:p>
      </text:section>
      <text:section text:style-name="Sect1" text:name="p329">
        <text:p text:style-name="P6">4. Рассмотрение вопроса об одностороннем отказе от исполнения договора аренды осуществляется арендодателем при поступлении к нему обращений юридических или физических лиц, представивших информацию (документы) о наступлении предусмотренных частью 3 настоящей статьи оснований, либо при неполучении арендодателем в срок, установленный частью 3 статьи 28.3 настоящего Федерального закона, надлежащим образом заверенных копий предоставленных арендатором гарантирующему поставщику электрической энергии, поставщику газа новых банковских гарантий и документов, подтверждающих передачу им указанных гарантий.</text:p>
      </text:section>
      <text:section text:style-name="Sect1" text:name="p330">
        <text:p text:style-name="P6">5. В течение пятнадцати рабочих дней со дня наступления указанных в настоящей статье обстоятельств, свидетельствующих о необходимости рассмотрения вопроса об одностороннем отказе от исполнения договора аренды, арендодатель осуществляет проверку факта наступления оснований для одностороннего отказа от исполнения договора аренды и в случае подтверждения наступления любого из указанных оснований обязан принять решение об одностороннем отказе от исполнения заключенного с арендатором договора аренды объектов теплоснабжения, находящихся в государственной или муниципальной собственности.</text:p>
      </text:section>
      <text:section text:style-name="Sect1" text:name="p331">
        <text:p text:style-name="P6">6. Договор аренды считается расторгнутым по истечении тридцати календарных дней с даты надлежащего уведомления арендатора способом, позволяющим подтвердить дату получения уведомления, об одностороннем отказе от исполнения <text:soft-page-break/>указанного договора, за исключением случая, если арендатор в указанный срок устранил обстоятельства, послужившие основанием для принятия арендодателем решения об одностороннем отказе от исполнения договора аренды. Расторжение договора аренды не освобождает арендатора от исполнения обязательств перед арендодателем, возникших до расторжения указанного договора.".</text:p>
      </text:section>
      <text:section text:style-name="Sect1" text:name="p332">
        <text:p text:style-name="P5"> </text:p>
      </text:section>
      <text:section text:style-name="Sect1" text:name="p333">
        <text:p text:style-name="P6">Статья 7</text:p>
      </text:section>
      <text:section text:style-name="Sect1" text:name="p334">
        <text:p text:style-name="P5"> </text:p>
      </text:section>
      <text:section text:style-name="Sect1" text:name="p335">
        <text:p text:style-name="P7"><text:span text:style-name="T3">Внести в Федеральный </text:span><text:bookmark text:name="r113"/><text:span text:style-name="Q"><text:span text:style-name="T1">закон</text:span></text:span><text:span text:style-name="T3"> от 7 декабря 2011 года N 416-ФЗ "О водоснабжении и водоотведении" (Собрание законодательства Российской Федерации, 2011, N 50, ст. 7358; 2012, N 53, ст. 7616, 7643; 2013, N 19, ст. 2330; N 30, ст. 4077; 2014, N 30, ст. 4218) следующие изменения:</text:span></text:p>
      </text:section>
      <text:section text:style-name="Sect1" text:name="p336">
        <text:p text:style-name="P7"><text:span text:style-name="T3">1) </text:span><text:bookmark text:name="r114"/><text:span text:style-name="Q"><text:span text:style-name="T1">часть 11 статьи 7</text:span></text:span><text:span text:style-name="T3"> дополнить пунктом 1.1 следующего содержания:</text:span></text:p>
      </text:section>
      <text:section text:style-name="Sect1" text:name="p337">
        <text:p text:style-name="P6">"1.1) порядок определения абонентов, обязанных предоставлять обеспечение исполнения обязательств по оплате горячей, питьевой и (или) технической воды, подаваемой по договорам горячего водоснабжения, договорам холодного водоснабжения, единым договорам холодного водоснабжения и водоотведения, и абонентов, обязанных предоставлять обеспечение исполнения обязательств по оплате водоотведения, и порядок предоставления указанного обеспечения, устанавливающий в том числе правила определения срока и суммы, на которые предоставляется обеспечение исполнения обязательств, а также требования к условиям его предоставления;";</text:p>
      </text:section>
      <text:section text:style-name="Sect1" text:name="p338">
        <text:p text:style-name="P7"><text:span text:style-name="T3">2) </text:span><text:bookmark text:name="r115"/><text:span text:style-name="Q"><text:span text:style-name="T1">статью 13</text:span></text:span><text:span text:style-name="T3"> дополнить частями 6.2 - 6.5 следующего содержания:</text:span></text:p>
      </text:section>
      <text:section text:style-name="Sect1" text:name="p339">
        <text:p text:style-name="P6">"6.2. Абонент, несвоевременно и (или) не полностью оплативший горячую, питьевую и (или) техническую воду, обязан уплатить организации, осуществляющей горячее водоснабжение, холодное водоснабжение,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section>
      <text:section text:style-name="Sect1" text:name="p340">
        <text:p text:style-name="P8">КонсультантПлюс: примечание.</text:p>
      </text:section>
      <text:section text:style-name="Sect1" text:name="p341">
        <text:p text:style-name="P9"><text:span text:style-name="T4">Абзац третий пункта 2 статьи 7 </text:span><text:bookmark text:name="r116"/><text:span text:style-name="Q"><text:span text:style-name="T2">вступает</text:span></text:span><text:span text:style-name="T4"> в силу с 1 января 2016 года.</text:span></text:p>
      </text:section>
      <text:section text:style-name="Sect1" text:name="p342">
        <text:p text:style-name="P6">6.3. 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горячую, питьевую и (или) техническую воду для целей предоставления коммунальных услуг, в случае несвоевременной и (или) неполной оплаты воды уплачивают организации, осуществляющей горячее водоснабжение, холодное водоснабжение,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text:soft-page-break/>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43">
        <text:p text:style-name="P8">КонсультантПлюс: примечание.</text:p>
      </text:section>
      <text:section text:style-name="Sect1" text:name="p344">
        <text:p text:style-name="P9"><text:span text:style-name="T4">Абзац четвертый пункта 2 статьи 7 </text:span><text:bookmark text:name="r117"/><text:span text:style-name="Q"><text:span text:style-name="T2">вступает</text:span></text:span><text:span text:style-name="T4"> в силу с 1 января 2016 года.</text:span></text:p>
      </text:section>
      <text:section text:style-name="Sect1" text:name="p345">
        <text:p text:style-name="P6">6.4. Управляющие организации, приобретающие горячую, питьевую и (или) техническую воду для целей предоставления коммунальных услуг, теплоснабжающие организации (единые теплоснабжающие организации) в случае несвоевременной и (или) неполной оплаты горячей, питьевой и (или) технической воды уплачивают организации, осуществляющей горячее водоснабжение, холодное водоснабжение,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46">
        <text:p text:style-name="P6">6.5. Собственники и иные законные владельцы помещений в многоквартирных домах и жилых домов в случае несвоевременной и (или) неполной оплаты горячей, питьевой и (или) технической воды, потребляемой ими при получении коммунальных услуг, уплачивают пени в размере и порядке, установленных жилищным законодательством.";</text:p>
      </text:section>
      <text:section text:style-name="Sect1" text:name="p347">
        <text:p text:style-name="P7"><text:span text:style-name="T3">3) </text:span><text:bookmark text:name="r118"/><text:span text:style-name="Q"><text:span text:style-name="T1">статью 14</text:span></text:span><text:span text:style-name="T3"> дополнить частями 6.2 - 6.5 следующего содержания:</text:span></text:p>
      </text:section>
      <text:section text:style-name="Sect1" text:name="p348">
        <text:p text:style-name="P6">"6.2. Абонент, несвоевременно и (или) не полностью оплативший услуги по договору водоотведения, обязан уплатить организации, осуществляющей водоотведение,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text:soft-page-break/>следующего дня после дня наступления установленного срока оплаты по день фактической оплаты.</text:p>
      </text:section>
      <text:section text:style-name="Sect1" text:name="p349">
        <text:p text:style-name="P8">КонсультантПлюс: примечание.</text:p>
      </text:section>
      <text:section text:style-name="Sect1" text:name="p350">
        <text:p text:style-name="P9"><text:span text:style-name="T4">Абзац третий пункта 3 статьи 7 </text:span><text:bookmark text:name="r119"/><text:span text:style-name="Q"><text:span text:style-name="T2">вступает</text:span></text:span><text:span text:style-name="T4"> в силу с 1 января 2016 года.</text:span></text:p>
      </text:section>
      <text:section text:style-name="Sect1" text:name="p351">
        <text:p text:style-name="P6">6.3. Товарищества собственников жилья, жилищные, жилищно-строительные и иные специализированные потребительские кооперативы, созданные в целях удовлетворения потребностей граждан в жилье, приобретающие услуги по водоотведению для целей предоставления коммунальных услуг, в случае несвоевременной и (или) неполной оплаты услуг по водоотведению уплачивают организации, осуществляющей водоотведение,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тридцать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52">
        <text:p text:style-name="P8">КонсультантПлюс: примечание.</text:p>
      </text:section>
      <text:section text:style-name="Sect1" text:name="p353">
        <text:p text:style-name="P9"><text:span text:style-name="T4">Абзац четвертый пункта 3 статьи 7 </text:span><text:bookmark text:name="r120"/><text:span text:style-name="Q"><text:span text:style-name="T2">вступает</text:span></text:span><text:span text:style-name="T4"> в силу с 1 января 2016 года.</text:span></text:p>
      </text:section>
      <text:section text:style-name="Sect1" text:name="p354">
        <text:p text:style-name="P6">6.4. Управляющие организации, приобретающие услуги по водоотведению для целей предоставления коммунальных услуг, теплоснабжающие организации (единые теплоснабжающие организации) в случае несвоевременной и (или) неполной оплаты услуг по водоотведению уплачивают организации, осуществляющей водоотведение, пени в размере одной трехсо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дня, следующего за днем наступления установленного срока оплаты, по день фактической оплаты, произведенной в течение шестидесяти календарных дней со дня наступления установленного срока оплаты, либо до истечения шестидесяти календарных дней после дня наступления установленного срока оплаты, если в шестидесятидневный срок оплата не произведена. Начиная с шестьдесят первого дня, следующего за днем наступления установленного срока оплаты, по день фактической оплаты, произведенной в течение девяноста календарных дней со дня наступления установленного срока оплаты, либо до истечения девяноста календарных дней после дня наступления установленного срока оплаты, если в девяностодневный срок оплата не произведена, пени уплачиваются в размере одной стосемидеся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 девяносто первого дня, следующего за днем наступления установленного срока оплаты, по день фактической оплаты пени уплачиваются в размере одной <text:soft-page-break/>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p>
      </text:section>
      <text:section text:style-name="Sect1" text:name="p355">
        <text:p text:style-name="P6">6.5. Собственники и иные законные владельцы помещений в многоквартирных домах и жилых домов в случае несвоевременной и (или) неполной оплаты услуги по водоотведению, оказываемой им при получении коммунальных услуг, уплачивают пени в размере и порядке, установленных жилищным законодательством.";</text:p>
      </text:section>
      <text:section text:style-name="Sect1" text:name="p356">
        <text:p text:style-name="P7"><text:span text:style-name="T3">4) </text:span><text:bookmark text:name="r121"/><text:span text:style-name="Q"><text:span text:style-name="T1">часть 2 статьи 15</text:span></text:span><text:span text:style-name="T3"> дополнить предложением следующего содержания: "Применение к указанным отношениям в соответствующей части предусмотренных настоящим Федеральным законом порядка предоставления обеспечения исполнения обязательств по оплате питьевой и (или) технической воды, подаваемой по договорам холодного водоснабжения, порядка предоставления обеспечения исполнения обязательств по оплате водоотведения, а также порядка начисления пеней по указанным договорам является обязательным.";</text:span></text:p>
      </text:section>
      <text:section text:style-name="Sect1" text:name="p357">
        <text:p text:style-name="P7"><text:span text:style-name="T3">5) </text:span><text:bookmark text:name="r122"/><text:span text:style-name="Q"><text:span text:style-name="T1">дополнить</text:span></text:span><text:span text:style-name="T3"> статьей 15.1 следующего содержания:</text:span></text:p>
      </text:section>
      <text:section text:style-name="Sect1" text:name="p358">
        <text:p text:style-name="P5"> </text:p>
      </text:section>
      <text:section text:style-name="Sect1" text:name="p359">
        <text:p text:style-name="P6">"Статья 15.1. Обеспечение исполнения обязательств по оплате горячей, питьевой и (или) технической воды, подаваемой по договорам водоснабжения, единым договорам холодного водоснабжения и водоотведения, а также обеспечение исполнения обязательств по оплате водоотведения</text:p>
      </text:section>
      <text:section text:style-name="Sect1" text:name="p360">
        <text:p text:style-name="P5"> </text:p>
      </text:section>
      <text:section text:style-name="Sect1" text:name="p361">
        <text:p text:style-name="P6">1. Правительство Российской Федерации устанавливает критерии, при соответствии которым у абонентов возникает обязанность предоставления обеспечения исполнения обязательств по оплате горячей, питьевой и (или) технической воды, подаваемой по договорам водоснабжения, единым договорам холодного водоснабжения и водоотведения, заключенным с организациями, осуществляющими горячее водоснабжение, и гарантирующими организациями, а также критерии, при соответствии которым у абонентов возникает обязанность предоставления обеспечения исполнения обязательств по оплате водоотведения по договорам, заключенным с гарантирующими организациями. При установлении данных критериев Правительство Российской Федерации исходит из случаев неисполнения или ненадлежащего исполнения абонентами обязательств по оплате горячей, питьевой и (или) технической воды, водоотведения. При этом не возникает обязанность предоставления обеспечения исполнения обязательств по оплате горячей, питьевой и (или) технической воды, подаваемой по договорам водоснабжения, единым договорам холодного водоснабжения и водоотведения, а также обязанность предоставления обеспечения обязательств по оплате водоотведения у абонентов, не имеющих неисполненных обязательств по оплате горячей, питьевой и (или) технической воды, водоотведения.</text:p>
      </text:section>
      <text:section text:style-name="Sect1" text:name="p362">
        <text:p text:style-name="P6">2. Указанная в части 1 настоящей статьи обязанность не устанавливается в отношении абонентов, являющихся органами государственной власти, органами местного самоуправления, казенными, автономными и бюджетными учреждениями, собственниками и пользователями (законными владельцами) жилых домов и помещений в многоквартирных домах, действующими в соответствии с жилищным <text:soft-page-break/>законодательством управляющими организациями, товариществами собственников жилья, жилищными, жилищно-строительными и иными специализированными потребительскими кооперативами, созданными в целях удовлетворения потребностей граждан в жилье.</text:p>
      </text:section>
      <text:section text:style-name="Sect1" text:name="p363">
        <text:p text:style-name="P6">3. Организации, осуществляющие горячее водоснабжение, и гарантирующие организации обязаны в предусмотренном Правительством Российской Федерации порядке определить абонентов, соответствующих установленным Правительством Российской Федерации критериям, и уведомить их в сроки и порядке, которые установлены Правительством Российской Федерации, о необходимости предоставления обеспечения исполнения обязательств по оплате горячей, питьевой и (или) технической воды и (или) необходимости предоставления обеспечения исполнения обязательств по оплате водоотведения. В направляемом абоненту уведомлении указываются основания для возникновения у него обязанности предоставить обеспечение исполнения обязательств по оплате горячей, питьевой и (или) технической воды, водоотведения, срок, в течение которого данное обеспечение должно быть предоставлено организации, осуществляющей горячее водоснабжение, гарантирующей организации, а также другая информация, установленная Правительством Российской Федерации.</text:p>
      </text:section>
      <text:section text:style-name="Sect1" text:name="p364">
        <text:p text:style-name="P6">4. В случае, если абонент до истечения указанного в уведомлении срока предоставления обеспечения исполнения обязательств по оплате горячей, питьевой и (или) технической воды, водоотведения устранил допущенное нарушение обязательств по оплате горячей, питьевой и (или) технической воды, водоотведения, послужившее основанием для возникновения у него обязанности предоставить обеспечение исполнения обязательств, предоставление такого обеспечения в связи с возникновением указанных в уведомлении оснований не требуется.</text:p>
      </text:section>
      <text:section text:style-name="Sect1" text:name="p365">
        <text:p text:style-name="P6">5.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становленном Правительством Российской Федерации порядке в информационных целях обеспечивает формирование и ведение перечня абонентов в субъекте Российской Федерации, в отношении которых организациями, осуществляющими горячее водоснабжение, и гарантирующими организациями установлена обязанность предоставления обеспечения исполнения обязательств по оплате горячей, питьевой и (или) технической воды, подаваемой по договорам водоснабжения, единым договорам холодного водоснабжения и водоотведения, и (или) обязанность предоставления обеспечения исполнения обязательств по оплате водоотведения.</text:p>
      </text:section>
      <text:section text:style-name="Sect1" text:name="p366">
        <text:p text:style-name="P6">6. Информация об устранении абонентом допущенных нарушений обязательств по оплате горячей, питьевой и (или) технической воды, водоотведения учитывается при ведении предусмотренного частью 5 настоящей статьи перечня абонентов, обязанных предоставлять обеспечение, в соответствии с устанавливаемым Правительством Российской Федерации порядком формирования и ведения данного перечня.</text:p>
      </text:section>
      <text:section text:style-name="Sect1" text:name="p367">
        <text:p text:style-name="P6">7. Если иное не согласовано сторонами, обеспечение исполнения обязательств по оплате горячей, питьевой и (или) технической воды, подаваемой по договорам <text:soft-page-break/>водоснабжения, единым договорам холодного водоснабжения и водоотведения, и (или) обеспечение исполнения обязательств по оплате водоотведения предоставляются абонентами, соответствующими установленным Правительством Российской Федерации критериям и определенными организациями, осуществляющими горячее водоснабжение, гарантирующими организациями в соответствии с настоящей статьей, в виде независимой гарантии, выдаваемой банком (банковской гарантии). Указанная гарантия должна содержать условие о невозможности ее отзыва гарантом (безотзывная гарантия) и условие о невозможности ее изменения гарантом без согласия бенефициара. Предоставляемые банковские гарантии не должны содержать требования о предоставлении организацией, осуществляющей горячее водоснабжение, гарантирующей организацией гаранту для получения выплаты по гарантиям судебных актов, подтверждающих неисполнение или ненадлежащее исполнение абонентом обеспечиваемых гарантиями обязательств.</text:p>
      </text:section>
      <text:section text:style-name="Sect1" text:name="p368">
        <text:p text:style-name="P6">8. Банковская гарантия обеспечивает исполнение возникших после ее выдачи обязанностей по оплате горячей, питьевой и (или) технической воды, подаваемой по договорам водоснабжения, единым договорам холодного водоснабжения и водоотведения, а также обязанностей по оплате водоотведения.</text:p>
      </text:section>
      <text:section text:style-name="Sect1" text:name="p369">
        <text:p text:style-name="P7"><text:span text:style-name="T3">9. Банковские гарантии должны быть предоставлены банком, включенным в перечень банков, отвечающих установленным </text:span><text:bookmark text:name="r123"/><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text:span></text:p>
      </text:section>
      <text:section text:style-name="Sect1" text:name="p370">
        <text:p text:style-name="P6">10. В случае предоставления в качестве обеспечения исполнения обязательств по оплате горячей, питьевой и (или) технической воды, водоотведения банковских гарантий, соответствующих установленным Правительством Российской Федерации условиям предоставления обеспечения исполнения обязательств по оплате горячей, питьевой и (или) технической воды, водоотведения, организация, осуществляющая горячее водоснабжение, гарантирующая организация обязаны принять указанные гарантии в качестве обеспечения исполнения обязательств по оплате горячей, питьевой и (или) технической воды, водоотведения.</text:p>
      </text:section>
      <text:section text:style-name="Sect1" text:name="p371">
        <text:p text:style-name="P6">11. Указанными в настоящей статье абонентами по согласованию с организацией, осуществляющей горячее водоснабжение, или гарантирующей организацией может быть предоставлена государственная или муниципальная гарантия либо исполнение обязательств по оплате горячей, питьевой и (или) технической воды и (или) исполнение обязательств по оплате водоотведения могут быть обеспечены иными способами, предусмотренными законом или договором.</text:p>
      </text:section>
      <text:section text:style-name="Sect1" text:name="p372">
        <text:p text:style-name="P6">12. Расходы абонентов, связанные с предоставлением обеспечения исполнения обязательств по оплате горячей, питьевой и (или) технической воды и обеспечения исполнения обязательств по оплате водоотведения, не учитываются при установлении (утверждении) для указанных абонентов в соответствии с законодательством Российской Федерации регулируемых государством цен (тарифов).</text:p>
      </text:section>
      <text:section text:style-name="Sect1" text:name="p373">
        <text:p text:style-name="P6">13. Срок, в течение которого действует обязанность абонента, соответствующего установленным Правительством Российской Федерации критериям и определенного организациями, осуществляющими горячее водоснабжение, гарантирующими <text:soft-page-break/>организациями, по предоставлению обеспечения исполнения обязательств по оплате горячей, питьевой и (или) технической воды, подаваемой по договорам водоснабжения, единым договорам холодного водоснабжения и водоотведения, и (или) обеспечения исполнения обязательств по оплате водоотведения, определяется в предусмотренном Правительством Российской Федерации порядке.</text:p>
      </text:section>
      <text:section text:style-name="Sect1" text:name="p374">
        <text:p text:style-name="P6">14. До определения гарантирующей организации, а также в случае, если гарантирующая организация не определена в соответствии со статьей 12 настоящего Федерального закона, предусмотренный настоящей статьей порядок предоставления обеспечения исполнения обязательств по оплате питьевой и (или) технической воды, подаваемой по договорам холодного водоснабжения, единым договорам холодного водоснабжения и водоотведения, и (или) обеспечения исполнения обязательств по оплате водоотведения применяется в отношении организации, осуществляющей холодное водоснабжение и (или) водоотведение абонента, указанной в части 7 статьи 7 настоящего Федерального закона.";</text:p>
      </text:section>
      <text:section text:style-name="Sect1" text:name="p375">
        <text:p text:style-name="P5"> </text:p>
      </text:section>
      <text:section text:style-name="Sect1" text:name="p376">
        <text:p text:style-name="P7"><text:span text:style-name="T3">6) в </text:span><text:bookmark text:name="r124"/><text:span text:style-name="Q"><text:span text:style-name="T1">статье 41.1</text:span></text:span><text:span text:style-name="T3">:</text:span></text:p>
      </text:section>
      <text:section text:style-name="Sect1" text:name="p377">
        <text:p text:style-name="P7"><text:span text:style-name="T3">а) в </text:span><text:bookmark text:name="r125"/><text:span text:style-name="Q"><text:span text:style-name="T1">части 8</text:span></text:span><text:span text:style-name="T3">:</text:span></text:p>
      </text:section>
      <text:section text:style-name="Sect1" text:name="p378">
        <text:p text:style-name="P7"><text:bookmark text:name="r126"/><text:span text:style-name="Q"><text:span text:style-name="T1">пункт 12</text:span></text:span><text:span text:style-name="T3"> изложить в следующей редакции:</text:span></text:p>
      </text:section>
      <text:section text:style-name="Sect1" text:name="p379">
        <text:p text:style-name="P6">"12) сумму, на которую победителем конкурса должна быть предоставлена банковская гарантия, обеспечивающая исполнение обязательств арендатора перед арендодателем по договору аренды, а также обязательства арендатора перед арендодателем по договору аренды, надлежащее исполнение которых обеспечивается указанной банковской гарантией (за исключением обязательств, предусмотренных пунктами 6 - 8 части 1 статьи 41.3 настоящего Федерального закона);";</text:p>
      </text:section>
      <text:section text:style-name="Sect1" text:name="p380">
        <text:p text:style-name="P7"><text:bookmark text:name="r127"/><text:span text:style-name="Q"><text:span text:style-name="T1">дополнить</text:span></text:span><text:span text:style-name="T3"> пунктом 16 следующего содержания:</text:span></text:p>
      </text:section>
      <text:section text:style-name="Sect1" text:name="p381">
        <text:p text:style-name="P6">"16) требования к указанным в части 24 настоящей статьи договорам поставки электрической энергии, а также к банковским гарантиям, предоставляемым в качестве обеспечения исполнения обязательств по оплате по указанным договорам, в том числе суммы, на которые должны быть выданы банковские гарантии, и срок их действия.";</text:p>
      </text:section>
      <text:section text:style-name="Sect1" text:name="p382">
        <text:p text:style-name="P7"><text:span text:style-name="T3">б) </text:span><text:bookmark text:name="r128"/><text:span text:style-name="Q"><text:span text:style-name="T1">абзац первый части 11</text:span></text:span><text:span text:style-name="T3"> изложить в следующей редакции:</text:span></text:p>
      </text:section>
      <text:section text:style-name="Sect1" text:name="p383">
        <text:p text:style-name="P7"><text:span text:style-name="T3">"11. Банковская гарантия, обеспечивающая исполнение обязательств арендатора перед арендодателем по договору аренды, предусмотренная пунктом 12 части 8 настоящей статьи, должна быть предоставлена банком, включенным в перечень банков, отвечающих установленным </text:span><text:bookmark text:name="r129"/><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 и должна удовлетворять следующим требованиям:";</text:span></text:p>
      </text:section>
      <text:section text:style-name="Sect1" text:name="p384">
        <text:p text:style-name="P7"><text:span text:style-name="T3">в) </text:span><text:bookmark text:name="r130"/><text:span text:style-name="Q"><text:span text:style-name="T1">дополнить</text:span></text:span><text:span text:style-name="T3"> частями 24 - 33 следующего содержания:</text:span></text:p>
      </text:section>
      <text:section text:style-name="Sect1" text:name="p385">
        <text:p text:style-name="P6">"24. Заключение договора аренды систем и (или) объектов, указанных в части 1 настоящей статьи, осуществляется только после предоставления победителем конкурса организатору конкурса в установленный для заключения договора аренды срок предусмотренных настоящей статьей документов, подтверждающих:</text:p>
      </text:section>
      <text:section text:style-name="Sect1" text:name="p386">
        <text:p text:style-name="P6">1) заключение победителем конкурса соответствующих установленным настоящей статьей требованиям договора энергоснабжения и (или) договора купли-<text:soft-page-break/>продажи электрической энергии (мощности), обеспечивающих поставку электрической энергии (мощности), необходимой для производства товаров, оказания услуг в сфере водоснабжения и (или) водоотведения с использованием передаваемого в аренду имущества (далее - договоры поставки электрической энергии);</text:p>
      </text:section>
      <text:section text:style-name="Sect1" text:name="p387">
        <text:p text:style-name="P6">2) предоставление победителем конкурса по каждому из указанных в пункте 1 настоящей части договоров поставки электрической энергии, если они заключены с гарантирующим поставщиком электрической энергии, соответствующей установленным настоящей статьей требованиям банковской гарантии, обеспечивающей исполнение обязательств по оплате поставляемой по данному договору электрической энергии (мощности).</text:p>
      </text:section>
      <text:section text:style-name="Sect1" text:name="p388">
        <text:p text:style-name="P6">25. В качестве документов, подтверждающих выполнение установленных частью 24 настоящей статьи требований, победитель конкурса предоставляет надлежащим образом заверенные копии заключенных договоров поставки электрической энергии, а также надлежащим образом заверенные копии предоставленных гарантирующему поставщику электрической энергии банковских гарантий и документов, подтверждающих передачу указанных гарантий гарантирующему поставщику электрической энергии. В случае непредоставления победителем конкурса организатору конкурса указанных документов, подтверждающих выполнение установленных частью 24 настоящей статьи требований, такой победитель признается уклонившимся от заключения договора аренды по результатам конкурса.</text:p>
      </text:section>
      <text:section text:style-name="Sect1" text:name="p389">
        <text:p text:style-name="P6">26. Организатор конкурса обязан предоставить победителю конкурса в срок не позднее трех рабочих дней со дня получения от него соответствующего запроса документы или их надлежащим образом заверенные копии, необходимые в соответствии с законодательством об электроэнергетике победителю конкурса для заключения договоров поставки электрической энергии.</text:p>
      </text:section>
      <text:section text:style-name="Sect1" text:name="p390">
        <text:p text:style-name="P6">27. Договоры поставки электрической энергии должны обеспечивать поставку электрической энергии (мощности), необходимой для производства товаров, оказания услуг в сфере водоснабжения и (или) водоотведения с использованием передаваемого в аренду имущества, не позднее даты передачи данного имущества победителю конкурса. Договоры поставки электрической энергии могут содержать условия, предусматривающие, что права и обязанности по договорам возникают со дня передачи победителю конкурса систем и (или) объектов, указанных в части 1 настоящей статьи, в соответствии с заключенным с победителем конкурса договором аренды.</text:p>
      </text:section>
      <text:section text:style-name="Sect1" text:name="p391">
        <text:p text:style-name="P6">28. Банковские гарантии, обеспечивающие исполнение обязательств по оплате электрической энергии (мощности) по договорам поставки электрической энергии, должны содержать условие о невозможности их отзыва гарантом (безотзывные гарантии) и условие о невозможности их изменения гарантом без согласия бенефициара.</text:p>
      </text:section>
      <text:section text:style-name="Sect1" text:name="p392">
        <text:p text:style-name="P6">29. Срок, на который должна быть выдана банковская гарантия, обеспечивающая исполнение обязательств победителя конкурса по оплате электрической энергии (мощности), поставляемой по каждому договору поставки электрической энергии, заключенному с гарантирующим поставщиком электрической <text:soft-page-break/>энергии, должен составлять не менее двенадцати месяцев со дня выдачи банковской гарантии. В случае, если срок действия договора поставки электрической энергии составляет менее двенадцати месяцев, срок окончания действия предоставляемой банковской гарантии должен превышать срок действия указанного договора не менее чем на один месяц.</text:p>
      </text:section>
      <text:section text:style-name="Sect1" text:name="p393">
        <text:p text:style-name="P6">30. Сумма, на которую должна быть выдана банковская гарантия в отношении каждого договора поставки электрической энергии, заключенного с гарантирующим поставщиком электрической энергии, устанавливается организатором конкурса в размере не менее половины стоимости электрической энергии (мощности), фактически потребленной передаваемыми в аренду системами и (или) объектами, указанными в части 1 настоящей статьи, за календарный год, предшествующий году, в котором проводится конкурс.</text:p>
      </text:section>
      <text:section text:style-name="Sect1" text:name="p394">
        <text:p text:style-name="P6">31. В случае отсутствия у организатора конкурса данных о стоимости фактически потребленной электрической энергии (мощности) за календарный год, предшествующий году, в котором проводится конкурс, сумма, на которую должна быть предоставлена банковская гарантия, устанавливается организатором конкурса в размере 30 процентов от произведения величины максимальной мощности энергопринимающих устройств, входящих в передаваемые в аренду системы и (или) объекты, количества часов в указанном году и цены на электрическую энергию (мощность), содержащейся в конкурсной документации в составе цен на энергетические ресурсы в году, предшествующем первому году действия договора аренды.</text:p>
      </text:section>
      <text:section text:style-name="Sect1" text:name="p395">
        <text:p text:style-name="P7"><text:span text:style-name="T3">32. Указанные в части 24 настоящей статьи банковские гарантии должны быть предоставлены банком, включенным в перечень банков, отвечающих установленным </text:span><text:bookmark text:name="r131"/><text:span text:style-name="Q"><text:span text:style-name="T1">статьей 74.1</text:span></text:span><text:span text:style-name="T3"> Налогового кодекса Российской Федерации требованиям для принятия банковских гарантий в целях налогообложения. Указанные банковские гарантии не должны содержать требования о предоставлении гарантирующим поставщиком электрической энергии банку для получения выплаты по гарантиям судебных актов, подтверждающих неисполнение или ненадлежащее исполнение победителем конкурса обеспечиваемых гарантиями обязательств.</text:span></text:p>
      </text:section>
      <text:section text:style-name="Sect1" text:name="p396">
        <text:p text:style-name="P6">33. Договор аренды систем и (или) объектов, указанных в части 1 настоящей статьи, заключенный с нарушением требований, установленных частью 3 или 24 настоящей статьи, является ничтожным.";</text:p>
      </text:section>
      <text:section text:style-name="Sect1" text:name="p397">
        <text:p text:style-name="P7"><text:span text:style-name="T3">7) в </text:span><text:bookmark text:name="r132"/><text:span text:style-name="Q"><text:span text:style-name="T1">статье 41.3</text:span></text:span><text:span text:style-name="T3">:</text:span></text:p>
      </text:section>
      <text:section text:style-name="Sect1" text:name="p398">
        <text:p text:style-name="P7"><text:span text:style-name="T3">а) </text:span><text:bookmark text:name="r133"/><text:span text:style-name="Q"><text:span text:style-name="T1">часть 1</text:span></text:span><text:span text:style-name="T3"> дополнить пунктами 6 - 8 следующего содержания:</text:span></text:p>
      </text:section>
      <text:section text:style-name="Sect1" text:name="p399">
        <text:p text:style-name="P6">"6) заключать новые договоры, обеспечивающие поставку арендатору электрической энергии (мощности), необходимой для производства товаров, оказания услуг в сфере водоснабжения и (или) водоотведения с использованием переданного в аренду имущества, в случае расторжения (прекращения действия) ранее заключенных договоров поставки электрической энергии, а также в случае наступления предусмотренных законодательством об электроэнергетике обстоятельств, указывающих на невозможность для поставщика электрической энергии осуществлять дальнейшую поставку электрической энергии (мощности) арендатору;</text:p>
      </text:section>
      <text:section text:style-name="Sect1" text:name="p400">
        <text:p text:style-name="P6"><text:soft-page-break/>7) предоставлять поставщику электрической энергии, являющемуся гарантирующим поставщиком, новые банковские гарантии в случаях и в порядке, которые предусмотрены частями 3 - 8 настоящей статьи;</text:p>
      </text:section>
      <text:section text:style-name="Sect1" text:name="p401">
        <text:p text:style-name="P6">8) предоставлять арендодателю надлежащим образом заверенные копии заключенных арендатором новых договоров поставки электрической энергии, а также надлежащим образом заверенные копии предоставленных арендатором гарантирующему поставщику электрической энергии новых банковских гарантий и документов, подтверждающих передачу гарантирующему поставщику электрической энергии указанных гарантий, в срок не позднее трех рабочих дней со дня заключения указанных договоров или выдачи указанных гарантий.";</text:p>
      </text:section>
      <text:section text:style-name="Sect1" text:name="p402">
        <text:p text:style-name="P7"><text:span text:style-name="T3">б) </text:span><text:bookmark text:name="r134"/><text:span text:style-name="Q"><text:span text:style-name="T1">дополнить</text:span></text:span><text:span text:style-name="T3"> частями 3 - 8 следующего содержания:</text:span></text:p>
      </text:section>
      <text:section text:style-name="Sect1" text:name="p403">
        <text:p text:style-name="P6">"3. Не позднее чем за 30 календарных дней до дня окончания срока действия банковской гарантии, предоставленной в качестве обеспечения исполнения обязательств по оплате электрической энергии (мощности) по каждому договору поставки электрической энергии, заключенному с гарантирующим поставщиком электрической энергии, арендатор обязан предоставить гарантирующему поставщику электрической энергии новую банковскую гарантию.</text:p>
      </text:section>
      <text:section text:style-name="Sect1" text:name="p404">
        <text:p text:style-name="P6">4. В случае, если вследствие неисполнения либо ненадлежащего исполнения арендатором обязательств по оплате электрической энергии (мощности) по заключенному им договору поставки электрической энергии гарантирующему поставщику электрической энергии будет уплачена вся сумма, на которую выдана банковская гарантия, арендатор обязан не позднее пяти рабочих дней после уплаты всей суммы банковской гарантии предоставить гарантирующему поставщику электрической энергии новую банковскую гарантию по данному договору.</text:p>
      </text:section>
      <text:section text:style-name="Sect1" text:name="p405">
        <text:p text:style-name="P6">5. В случае расторжения (прекращения действия) имеющихся у арендатора договоров поставки электрической энергии и заключения новых договоров поставки электрической энергии арендатор обязан одновременно с заключением указанных договоров предоставить поставщику электрической энергии, являющемуся гарантирующим поставщиком электрической энергии, банковские гарантии.</text:p>
      </text:section>
      <text:section text:style-name="Sect1" text:name="p406">
        <text:p text:style-name="P6">6. Предоставляемые арендатором в соответствии с частями 3 - 5 настоящей статьи банковские гарантии должны соответствовать требованиям, предусмотренным настоящим Федеральным законом, а также условиям конкурсной документации.</text:p>
      </text:section>
      <text:section text:style-name="Sect1" text:name="p407">
        <text:p text:style-name="P6">7. Срок действия новых банковских гарантий, которые должны быть предоставлены арендатором, определяется в соответствии с частью 29 статьи 41.1 настоящего Федерального закона. При этом указанный срок подлежит исчислению с даты окончания срока действия ранее предоставленной гарантии либо с даты выдачи новой гарантии, предоставляемой в случае полной уплаты суммы ранее предоставленной гарантии или в случае заключения нового договора поставки электрической энергии с гарантирующим поставщиком электрической энергии.</text:p>
      </text:section>
      <text:section text:style-name="Sect1" text:name="p408">
        <text:p text:style-name="P6">8. Сумма, на которую должна быть выдана каждая новая банковская гарантия, предоставляемая арендатором в соответствии с частями 3 - 5 настоящей статьи, должна быть равна сумме банковской гарантии, предоставляемой гарантирующему поставщику электрической энергии, установленной конкурсной документацией в соответствии с требованиями статьи 41.1 настоящего Федерального закона.";</text:p>
      </text:section>
      <text:section text:style-name="Sect1" text:name="p409">
        <text:p text:style-name="P7"><text:soft-page-break/><text:span text:style-name="T3">8) </text:span><text:bookmark text:name="r135"/><text:span text:style-name="Q"><text:span text:style-name="T1">статью 41.4</text:span></text:span><text:span text:style-name="T3"> дополнить частями 3 - 6 следующего содержания:</text:span></text:p>
      </text:section>
      <text:section text:style-name="Sect1" text:name="p410">
        <text:p text:style-name="P6">"3. Договор аренды систем и (или) объектов, указанных в части 1 статьи 41.1 настоящего Федерального закона, расторгается также во внесудебном порядке в случае одностороннего отказа арендодателя от исполнения договора аренды. Основаниями для одностороннего отказа арендодателя от исполнения договора аренды являются:</text:p>
      </text:section>
      <text:section text:style-name="Sect1" text:name="p411">
        <text:p text:style-name="P6">1) непредоставление арендатором в сроки и порядке, которые установлены настоящим Федеральным законом, новых банковских гарантий гарантирующему поставщику электрической энергии;</text:p>
      </text:section>
      <text:section text:style-name="Sect1" text:name="p412">
        <text:p text:style-name="P6">2) расторжение (прекращение действия) договоров поставки электрической энергии при отсутствии других заключенных арендатором договоров, обеспечивающих поставку электрической энергии (мощности), необходимой для производства товаров, оказания услуг в сфере водоснабжения и (или) водоотведения с использованием переданного в аренду имущества, вступающих в силу со дня расторжения (прекращения действия) ранее заключенных договоров поставки электрической энергии;</text:p>
      </text:section>
      <text:section text:style-name="Sect1" text:name="p413">
        <text:p text:style-name="P6">3) незаключение арендатором в установленный законодательством об электроэнергетике срок договоров поставки электрической энергии с новыми поставщиками электрической энергии в случае наступления предусмотренных законодательством об электроэнергетике обстоятельств, указывающих на невозможность для поставщика, с которым арендатором заключен договор поставки электрической энергии, осуществлять ее дальнейшую поставку арендатору. Указанное основание для одностороннего отказа арендодателя от исполнения договора аренды не применяется в случае, если договоры поставки электрической энергии с новыми поставщиками не были заключены арендатором в установленный законодательством об электроэнергетике срок вследствие неправомерных действий (бездействия) третьих лиц.</text:p>
      </text:section>
      <text:section text:style-name="Sect1" text:name="p414">
        <text:p text:style-name="P6">4. Рассмотрение вопроса об одностороннем отказе от исполнения договора аренды осуществляется арендодателем при поступлении к нему обращений юридических или физических лиц, представивших информацию (документы) о наступлении предусмотренных частью 3 настоящей статьи оснований, либо при неполучении арендодателем в срок, установленный частью 3 статьи 41.3 настоящего Федерального закона, надлежащим образом заверенных копий предоставленных арендатором гарантирующему поставщику электрической энергии новых банковских гарантий и документов, подтверждающих передачу указанных гарантий данному гарантирующему поставщику электрической энергии.</text:p>
      </text:section>
      <text:section text:style-name="Sect1" text:name="p415">
        <text:p text:style-name="P6">5. В течение 15 рабочих дней со дня наступления указанных в настоящей статье обстоятельств, свидетельствующих о необходимости рассмотрения вопроса об одностороннем отказе от исполнения договора аренды, арендодатель осуществляет проверку факта наступления оснований для одностороннего отказа от исполнения договора аренды и в случае подтверждения наступления любого из указанных оснований обязан принять решение об одностороннем отказе от исполнения заключенного с арендатором договора аренды систем и (или) объектов, указанных в части 1 статьи 41.1 настоящего Федерального закона.</text:p>
      </text:section>
      <text:section text:style-name="Sect1" text:name="p416">
        <text:p text:style-name="P6"><text:soft-page-break/>6. Договор аренды считается расторгнутым по истечении 30 календарных дней с даты надлежащего уведомления арендатора способом, позволяющим подтвердить дату получения уведомления, об одностороннем отказе от исполнения указанного договора, за исключением случая, если арендатор в указанный срок устранил обстоятельства, послужившие основанием для принятия арендодателем решения об одностороннем отказе от исполнения договора аренды. Расторжение договора аренды не освобождает арендатора от исполнения обязательств перед арендодателем, возникших до расторжения указанного договора.".</text:p>
      </text:section>
      <text:section text:style-name="Sect1" text:name="p417">
        <text:p text:style-name="P5"> </text:p>
      </text:section>
      <text:section text:style-name="Sect1" text:name="p418">
        <text:p text:style-name="P6">Статья 8</text:p>
      </text:section>
      <text:section text:style-name="Sect1" text:name="p419">
        <text:p text:style-name="P5"> </text:p>
      </text:section>
      <text:section text:style-name="Sect1" text:name="p420">
        <text:p text:style-name="P7"><text:span text:style-name="T3">1. Действие положений Федерального </text:span><text:bookmark text:name="r141"/><text:span text:style-name="Q"><text:span text:style-name="T1">закона</text:span></text:span><text:span text:style-name="T3"> от 31 марта 1999 года N 69-ФЗ "О газоснабжении в Российской Федерации" (в редакции настоящего Федерального закона), Федерального </text:span><text:bookmark text:name="r140"/><text:span text:style-name="Q"><text:span text:style-name="T1">закона</text:span></text:span><text:span text:style-name="T3"> от 26 марта 2003 года N 35-ФЗ "Об электроэнергетике" (в редакции настоящего Федерального закона), </text:span><text:bookmark text:name="r139"/><text:span text:style-name="Q"><text:span text:style-name="T1">статьи 155</text:span></text:span><text:span text:style-name="T3"> Жилищного кодекса Российской Федерации (в редакции настоящего Федерального закона), </text:span><text:bookmark text:name="r138"/><text:span text:style-name="Q"><text:span text:style-name="T1">статьи 8</text:span></text:span><text:span text:style-name="T3"> Федерального закона от 21 июля 2005 года N 115-ФЗ "О концессионных соглашениях" (в редакции настоящего Федерального закона), Федерального </text:span><text:bookmark text:name="r137"/><text:span text:style-name="Q"><text:span text:style-name="T1">закона</text:span></text:span><text:span text:style-name="T3"> от 27 июля 2010 года N 190-ФЗ "О теплоснабжении" (в редакции настоящего Федерального закона), Федерального </text:span><text:bookmark text:name="r136"/><text:span text:style-name="Q"><text:span text:style-name="T1">закона</text:span></text:span><text:span text:style-name="T3"> от 7 декабря 2011 года N 416-ФЗ "О водоснабжении и водоотведении" (в редакции настоящего Федерального закона) распространяется на отношения, возникшие из заключенных до дня вступления в силу настоящего Федерального закона договоров купли-продажи (поставки) электрической энергии (мощности), договоров энергоснабжения, договоров горячего водоснабжения, договоров холодного водоснабжения, единых договоров холодного водоснабжения и водоотведения, договоров водоотведения, договоров теплоснабжения, договоров теплоснабжения и поставки горячей воды, договоров поставки тепловой энергии (мощности) и (или) теплоносителя, договоров поставки газа, договоров оказания услуг по транспортировке газа, договоров оказания услуг по передаче электрической энергии, договоров об осуществлении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объектов электросетевого хозяйства, принадлежащих сетевым организациям и иным лицам, договоров, на основании которых вносится плата за жилое помещение и коммунальные услуги.</text:span></text:p>
      </text:section>
      <text:section text:style-name="Sect1" text:name="p421">
        <text:p text:style-name="P7"><text:span text:style-name="T3">2. Действие положений </text:span><text:bookmark text:name="r144"/><text:span text:style-name="Q"><text:span text:style-name="T1">статей 28.1</text:span></text:span><text:span text:style-name="T3">, </text:span><text:bookmark text:name="r143"/><text:span text:style-name="Q"><text:span text:style-name="T1">28.3</text:span></text:span><text:span text:style-name="T3"> и </text:span><text:bookmark text:name="r142"/><text:span text:style-name="Q"><text:span text:style-name="T1">28.4</text:span></text:span><text:span text:style-name="T3"> Федерального закона от 27 июля 2010 года N 190-ФЗ "О теплоснабжении" (в редакции настоящего Федерального закона) распространяется на отношения, связанные с заключением договоров аренды объектов теплоснабжения, находящихся в государственной или муниципальной собственности, извещения о проведении конкурсов на право заключения которых опубликованы после дня вступления в силу настоящего Федерального закона.</text:span></text:p>
      </text:section>
      <text:section text:style-name="Sect1" text:name="p422">
        <text:p text:style-name="P7"><text:span text:style-name="T3">3. Действие положений </text:span><text:bookmark text:name="r147"/><text:span text:style-name="Q"><text:span text:style-name="T1">статей 41.1</text:span></text:span><text:span text:style-name="T3">, </text:span><text:bookmark text:name="r146"/><text:span text:style-name="Q"><text:span text:style-name="T1">41.3</text:span></text:span><text:span text:style-name="T3"> и </text:span><text:bookmark text:name="r145"/><text:span text:style-name="Q"><text:span text:style-name="T1">41.4</text:span></text:span><text:span text:style-name="T3"> Федерального закона от 7 декабря 2011 года N 416-ФЗ "О водоснабжении и водоотведении" (в редакции настоящего Федерального закона) распространяется на отношения, связанные с </text:span><text:soft-page-break/><text:span text:style-name="T3">заключением договоров аренды централизованных систем горячего водоснабжения, холодного водоснабжения и (или) водоотведения, отдельных объектов таких систем, находящихся в государственной или муниципальной собственности, извещения о проведении конкурсов на право заключения которых опубликованы после дня вступления в силу настоящего Федерального закона.</text:span></text:p>
      </text:section>
      <text:section text:style-name="Sect1" text:name="p423">
        <text:p text:style-name="P7"><text:span text:style-name="T3">4. Договоры аренды указанных в </text:span><text:bookmark text:name="r149"/><text:span text:style-name="Q"><text:span text:style-name="T1">частях 2</text:span></text:span><text:span text:style-name="T3"> и </text:span><text:bookmark text:name="r148"/><text:span text:style-name="Q"><text:span text:style-name="T1">3</text:span></text:span><text:span text:style-name="T3"> настоящей статьи систем и объектов, заключенные до дня вступления в силу настоящего Федерального закона, сохраняют силу до истечения срока действия данных договоров аренды.</text:span></text:p>
      </text:section>
      <text:section text:style-name="Sect1" text:name="p424">
        <text:p text:style-name="P5"> </text:p>
      </text:section>
      <text:section text:style-name="Sect1" text:name="p425">
        <text:p text:style-name="P6">Статья 9</text:p>
      </text:section>
      <text:section text:style-name="Sect1" text:name="p426">
        <text:p text:style-name="P5"> </text:p>
      </text:section>
      <text:section text:style-name="Sect1" text:name="p427">
        <text:p text:style-name="P6">1. Настоящий Федеральный закон вступает в силу по истечении тридцати дней после дня его официального опубликования, за исключением положений, для которых настоящей статьей установлены иные сроки вступления их в силу.</text:p>
      </text:section>
      <text:section text:style-name="Sect1" text:name="p428">
        <text:p text:style-name="P7"><text:span text:style-name="T3">2. </text:span><text:bookmark text:name="r165"/><text:span text:style-name="Q"><text:span text:style-name="T1">Абзацы пятый</text:span></text:span><text:span text:style-name="T3">, </text:span><text:bookmark text:name="r164"/><text:span text:style-name="Q"><text:span text:style-name="T1">шестой пункта 3 статьи 1</text:span></text:span><text:span text:style-name="T3">, </text:span><text:bookmark text:name="r163"/><text:span text:style-name="Q"><text:span text:style-name="T1">статья 2</text:span></text:span><text:span text:style-name="T3">, </text:span><text:bookmark text:name="r162"/><text:span text:style-name="Q"><text:span text:style-name="T1">абзацы третий</text:span></text:span><text:span text:style-name="T3">, </text:span><text:bookmark text:name="r161"/><text:span text:style-name="Q"><text:span text:style-name="T1">четвертый подпункта "а" пункта 3</text:span></text:span><text:span text:style-name="T3">, </text:span><text:bookmark text:name="r160"/><text:span text:style-name="Q"><text:span text:style-name="T1">подпункт "б" пункта 5</text:span></text:span><text:span text:style-name="T3">, </text:span><text:bookmark text:name="r159"/><text:span text:style-name="Q"><text:span text:style-name="T1">абзацы пятый</text:span></text:span><text:span text:style-name="T3">, </text:span><text:bookmark text:name="r158"/><text:span text:style-name="Q"><text:span text:style-name="T1">шестой подпункта "а" пункта 9</text:span></text:span><text:span text:style-name="T3">, </text:span><text:bookmark text:name="r157"/><text:span text:style-name="Q"><text:span text:style-name="T1">пункт 11 статьи 3</text:span></text:span><text:span text:style-name="T3">, </text:span><text:bookmark text:name="r156"/><text:span text:style-name="Q"><text:span text:style-name="T1">статья 4</text:span></text:span><text:span text:style-name="T3">, </text:span><text:bookmark text:name="r155"/><text:span text:style-name="Q"><text:span text:style-name="T1">абзацы третий</text:span></text:span><text:span text:style-name="T3">, </text:span><text:bookmark text:name="r154"/><text:span text:style-name="Q"><text:span text:style-name="T1">четвертый подпункта "а" пункта 1 статьи 6</text:span></text:span><text:span text:style-name="T3">, </text:span><text:bookmark text:name="r153"/><text:span text:style-name="Q"><text:span text:style-name="T1">абзацы третий</text:span></text:span><text:span text:style-name="T3">, </text:span><text:bookmark text:name="r152"/><text:span text:style-name="Q"><text:span text:style-name="T1">четвертый пункта 2</text:span></text:span><text:span text:style-name="T3">, </text:span><text:bookmark text:name="r151"/><text:span text:style-name="Q"><text:span text:style-name="T1">абзацы третий</text:span></text:span><text:span text:style-name="T3">, </text:span><text:bookmark text:name="r150"/><text:span text:style-name="Q"><text:span text:style-name="T1">четвертый пункта 3 статьи 7</text:span></text:span><text:span text:style-name="T3"> настоящего Федерального закона вступают в силу с 1 января 2016 года.</text:span></text:p>
      </text:section>
      <text:section text:style-name="Sect1" text:name="p429">
        <text:p text:style-name="P5"> </text:p>
      </text:section>
      <text:section text:style-name="Sect1" text:name="p430">
        <text:p text:style-name="P2">Президент</text:p>
      </text:section>
      <text:section text:style-name="Sect1" text:name="p431">
        <text:p text:style-name="P2">Российской Федерации</text:p>
      </text:section>
      <text:section text:style-name="Sect1" text:name="p432">
        <text:p text:style-name="P2">В.ПУТИН</text:p>
      </text:section>
      <text:section text:style-name="Sect1" text:name="p433">
        <text:p text:style-name="P3">Москва, Кремль</text:p>
      </text:section>
      <text:section text:style-name="Sect1" text:name="p434">
        <text:p text:style-name="P3">3 ноября 2015 года</text:p>
      </text:section>
      <text:section text:style-name="Sect1" text:name="p435">
        <text:p text:style-name="P3">N 307-ФЗ</text:p>
      </text:section>
      <text:section text:style-name="Sect1" text:name="p436">
        <text:p text:style-name="P5"> </text:p>
      </text:section>
      <text:p text:style-name="Standard"><text:bookmark text:name="t1"/><text:bookmark text:name="t14"/><text:bookmark text:name="t12"/><text:bookmark text:name="t11"/><text:bookmark text:name="t10"/><text:bookmark text:name="t2"/><text:bookmark text:name="t13"/><text:bookmark text:name="t5"/><text:bookmark text:name="t9"/><text:bookmark text:name="t8"/><text:bookmark text:name="t3"/><text:bookmark text:name="t6"/><text:bookmark text:name="t7"/><text:bookmark text:name="t4"/><text:bookmark text:name="t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25T14:33:51.15</meta:creation-date>
    <meta:document-statistic meta:table-count="0" meta:image-count="0" meta:object-count="0" meta:page-count="48" meta:paragraph-count="433" meta:word-count="16950" meta:character-count="140260"/>
    <dc:date>2015-12-25T14:34:59.83</dc:date>
    <meta:editing-duration>PT1M9S</meta:editing-duration>
    <meta:editing-cycles>1</meta:editing-cycles>
    <meta:generator>OpenOffice/4.1.0$Win32 OpenOffice.org_project/410m18$Build-9764</meta:generator>
  </office:meta>
</office:document-meta>
</file>